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schutting op de hoek van Toon van den Bornestraat en Steenakker in Hoo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plaatsen van een schutting op de hoek van Toon van den Bornestraat en Steenakker in Hooge Mierde. Het kenmerk van de gemeente voor deze zaak is 1667531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8882</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82</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882</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5315</meta:user-defined>
    <meta:user-defined meta:name="DCTERMS.abstract">plaatsen van een schutt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laatsen van een schutting op de hoek van Toon van den Bornestraat en Steenakker in Hooge Mierde</meta:user-defined>
    <meta:user-defined meta:name="DCTERMS.W3CDTF/DCTERMS.available">2025-07-15</meta:user-defined>
    <meta:user-defined meta:name="DCTERMS.W3CDTF/OVERHEIDop.jaargang">2025</meta:user-defined>
    <meta:user-defined meta:name="OVERHEIDop.publicationIssue">308882</meta:user-defined>
    <meta:user-defined meta:name="OVERHEIDop.GmbID/DC.identifier">gmb-2025-308882</meta:user-defined>
    <meta:user-defined meta:name="OVERHEIDop.versieInformatie"/>
  </office:meta>
</office:document-meta>
</file>