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icholaan 59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ericholaan 59B-02, 3061HB, realiseren nieuw trapgat en plaatsen interne trap naar zolder. Wijziging spant zolder (doorloophoogte verhogen). Vergroten deuropening voorkamer en creëeren extra deuropening achterkamer (aanvraagdatum 08-07-2025, dossiernummer OMV.25.07.0013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88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ericholaan 59B-02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81</meta:user-defined>
    <meta:user-defined meta:name="OVERHEIDop.GmbID/DC.identifier">gmb-2025-308881</meta:user-defined>
    <meta:user-defined meta:name="OVERHEIDop.versieInformatie"/>
  </office:meta>
</office:document-meta>
</file>