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itswijk 1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aanleggen bodemenergiesysteem voor een woning</text:p>
            <text:p text:style-name="common-al">Locatie: Bitswijk 19, 5401 JA Uden</text:p>
            <text:p text:style-name="common-al">DSO-kenmerk: 2025010700294</text:p>
            <text:p text:style-name="common-al">Zaaknummer:  Z/240143</text:p>
            <text:p text:style-name="common-al">Datum ontvangen:  7 jan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88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0143</meta:user-defined>
    <dc:language>nl</dc:language>
    <meta:user-defined meta:name="OVERHEIDop.locatietype/OVERHEIDop.gebiedsmarkering">Adres</meta:user-defined>
    <meta:user-defined meta:name="DC.title">Melding Besluit activiteiten leefomgeving (Bal) – Bitswijk 19 Ud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88</meta:user-defined>
    <meta:user-defined meta:name="OVERHEIDop.GmbID/DC.identifier">gmb-2025-30888</meta:user-defined>
    <meta:user-defined meta:name="OVERHEIDop.versieInformatie"/>
  </office:meta>
</office:document-meta>
</file>