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J.G.M. Demesstraat 10, 9103 NC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hebben burgemeester en wethouders van de gemeente Noardeast-Fryslân een aanvraag ontvangen voor een omgevingsvergunning op locatie J.G.M. Demesstraat 10, 9103 NC Dokkum. De aanvraag is geregistreerd onder zaaknummer 2025-185816. De aanvraag betreft het bouwen van een aan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887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7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7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5816</meta:user-defined>
    <meta:user-defined meta:name="DCTERMS.abstract">Aanvraag omgevingsvergunning voor het bouwen van een aanbouw op locatie J.G.M. Demesstraat 10, 9103 NC Dokkum</meta:user-defined>
    <dc:language>nl</dc:language>
    <meta:user-defined meta:name="OVERHEIDop.locatietype/OVERHEIDop.gebiedsmarkering">Punt</meta:user-defined>
    <meta:user-defined meta:name="DC.title">Ontvangst aanvraag omgevingsvergunning J.G.M. Demesstraat 10, 9103 NC Dokk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8878</meta:user-defined>
    <meta:user-defined meta:name="OVERHEIDop.GmbID/DC.identifier">gmb-2025-308878</meta:user-defined>
    <meta:user-defined meta:name="OVERHEIDop.versieInformatie"/>
  </office:meta>
</office:document-meta>
</file>