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oningsweg 199, 3852 N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realiseren van een B &amp; B op locatie Koningsweg 199, 3852 NB Ermelo. De aanvraag is geregistreerd onder zaaknummer 02330000080229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8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0229</meta:user-defined>
    <meta:user-defined meta:name="DCTERMS.abstract">het realiseren van een B &amp;amp; B</meta:user-defined>
    <dc:language>nl</dc:language>
    <meta:user-defined meta:name="OVERHEIDop.locatietype/OVERHEIDop.gebiedsmarkering">Punt</meta:user-defined>
    <meta:user-defined meta:name="DC.title">Ingekomen aanvraag omgevingsvergunning, Koningsweg 199, 3852 NB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876</meta:user-defined>
    <meta:user-defined meta:name="OVERHEIDop.GmbID/DC.identifier">gmb-2025-308876</meta:user-defined>
    <meta:user-defined meta:name="OVERHEIDop.versieInformatie"/>
  </office:meta>
</office:document-meta>
</file>