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ntessor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ntessoriweg 1, 3083AN, gelijkwaardigheid verlaging temperatuur warmwatercirculatie (aanvraagdatum 09-07-2025, dossiernummer OMV.25.07.001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8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ntessoriweg 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67</meta:user-defined>
    <meta:user-defined meta:name="OVERHEIDop.GmbID/DC.identifier">gmb-2025-308867</meta:user-defined>
    <meta:user-defined meta:name="OVERHEIDop.versieInformatie"/>
  </office:meta>
</office:document-meta>
</file>