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422 B, 1508 EX Zaandam - het bouwen van een aanbouw aan de achterzijde en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77 - het bouwen van een aanbouw aan de achterzijde en het herstellen van de fundering -  op de locatie Oostzijde 422 B, 1508 EX Zaandam</text:p>
            <text:p text:style-name="common-al">
            
          </text:p>
            <text:p text:style-name="common-al">Aanvraag ontvangen: 2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8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77</meta:user-defined>
    <dc:language>nl</dc:language>
    <meta:user-defined meta:name="OVERHEIDop.locatietype/OVERHEIDop.gebiedsmarkering">Punt</meta:user-defined>
    <meta:user-defined meta:name="DC.title">Aanvraag omgevingsvergunning - Oostzijde 422 B, 1508 EX Zaandam - het bouwen van een aanbouw aan de achterzijde en het herstellen van de funder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66</meta:user-defined>
    <meta:user-defined meta:name="OVERHEIDop.GmbID/DC.identifier">gmb-2025-308866</meta:user-defined>
    <meta:user-defined meta:name="OVERHEIDop.versieInformatie"/>
  </office:meta>
</office:document-meta>
</file>