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Eendrachtstraat 28, 3134 G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buiten behandeling gesteld</text:span>
          </text:p>
            <text:p text:style-name="common-al">
            
          </text:p>
            <text:p text:style-name="common-al">Burgemeester en wethouders van de gemeente Vlaardingen maken bekend dat de volgende aanvraag omgevingsvergunning buiten behandeling is gesteld.</text:p>
            <text:p text:style-name="common-al">
            
          </text:p>
            <text:p text:style-name="common-al">Voor									: het plaatsen van een dakkapel op een woning</text:p>
            <text:p text:style-name="common-al">Met de adressering			: Eendrachtstraat 28, 3134 GL Vlaardingen</text:p>
            <text:p text:style-name="common-al">Kenmerk							: 0000873247 / 2025042801138</text:p>
            <text:p text:style-name="common-al">Type aanvraag				: Omgevingsvergunning regulier [Omgevingswet]</text:p>
            <text:p text:style-name="common-al">Datum ontvangst				: 28-04-2025</text:p>
            <text:p text:style-name="common-al">Datum beschikking			: 11-07-2025</text:p>
            <text:p text:style-name="common-al">
            
          </text:p>
            <text:p text:style-name="common-al">Dit besluit treedt direct in werking de dag na bekendmaking (dit is de datum dat de vergunning aan de aanvrager wordt gezonden). Tegen het besluit kunnen belanghebbenden binnen zes weken na bekendmaking daarvan bezwaar aantekenen. Het indienen van een bezwaarschrift schorst de werking van het besluit niet op.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text:p>
            <text:p text:style-name="common-al">
            
          </text:p>
            <text:p text:style-name="common-al">Het besluit en de bijbehorende stukken kunt u binnen 6 weken na de bekendmaking digitaal opvragen bij het team Bouw- &amp; Woningtoezicht     via: bwtregie@vlaardingen.n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886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6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6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73247</meta:user-defined>
    <dc:language>nl</dc:language>
    <meta:user-defined meta:name="OVERHEIDop.locatietype/OVERHEIDop.gebiedsmarkering">Punt</meta:user-defined>
    <meta:user-defined meta:name="DC.title">Buiten behandeling: Eendrachtstraat 28, 3134 GL Vlaardingen</meta:user-defined>
    <meta:user-defined meta:name="DCTERMS.W3CDTF/DCTERMS.available">2025-07-15</meta:user-defined>
    <meta:user-defined meta:name="DCTERMS.W3CDTF/OVERHEIDop.jaargang">2025</meta:user-defined>
    <meta:user-defined meta:name="OVERHEIDop.publicationIssue">308863</meta:user-defined>
    <meta:user-defined meta:name="OVERHEIDop.GmbID/DC.identifier">gmb-2025-308863</meta:user-defined>
    <meta:user-defined meta:name="OVERHEIDop.versieInformatie"/>
  </office:meta>
</office:document-meta>
</file>