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Dorpsstraat 203 F AC, 1566 AH Assendelft - bouwen van twee bedrijfsverzamelgebouwen met 36 unit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3759 - bouwen van twee bedrijfsverzamelgebouwen met 36 units  - op de locatie Dorpsstraat 203 F AC, 1566 AH Assendelft</text:p>
            <text:p text:style-name="common-al">
            
          </text:p>
            <text:p text:style-name="common-al">Aanvraag ontvangen: 27-06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1">
              <text:list-item text:style-override="id1-3-2-1-1-11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8861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86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86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3759</meta:user-defined>
    <dc:language>nl</dc:language>
    <meta:user-defined meta:name="OVERHEIDop.locatietype/OVERHEIDop.gebiedsmarkering">Punt</meta:user-defined>
    <meta:user-defined meta:name="DC.title">Aanvraag omgevingsvergunning - Dorpsstraat 203 F AC, 1566 AH Assendelft - bouwen van twee bedrijfsverzamelgebouwen met 36 units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861</meta:user-defined>
    <meta:user-defined meta:name="OVERHEIDop.GmbID/DC.identifier">gmb-2025-308861</meta:user-defined>
    <meta:user-defined meta:name="OVERHEIDop.versieInformatie"/>
  </office:meta>
</office:document-meta>
</file>