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een woning aan Sint Hubertuslaan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int Hubertuslaan 7, 4205 ZA</text:span> (verzonden 09/07 ’25)   </text:p>
            <text:p text:style-name="common-al">het uit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886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6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ouwen van een woning aan Sint Hubertuslaan 7 te Gorinch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60</meta:user-defined>
    <meta:user-defined meta:name="OVERHEIDop.GmbID/DC.identifier">gmb-2025-308860</meta:user-defined>
    <meta:user-defined meta:name="OVERHEIDop.versieInformatie"/>
  </office:meta>
</office:document-meta>
</file>