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gadier Aad de Jong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Brigadier Aad de Jonghof 5, 3069RR, legalisatie van de 10 containers, 1 vijver en de plaatsing van 2 extra vijvers (aanvraagdatum 03-07-2025, dossiernummer OMV.25.07.000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8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rigadier Aad de Jonghof 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57</meta:user-defined>
    <meta:user-defined meta:name="OVERHEIDop.GmbID/DC.identifier">gmb-2025-308857</meta:user-defined>
    <meta:user-defined meta:name="OVERHEIDop.versieInformatie"/>
  </office:meta>
</office:document-meta>
</file>