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 omgevingsplan ‘3e wijziging Kamperzeedijk 19 Grafhor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Kampen maakt bekend dat het ontwerp TAM omgevingsplan ‘3e wijziging Kamperzeedijk 19 Grafhorst’ is vrijgegeven voor terinzagelegging.</text:p>
            <text:p text:style-name="common-al">
            <text:span text:style-name="nadrukvet">Wijziging omgevingsplan</text:span>
          </text:p>
            <text:p text:style-name="common-al">Deze wijziging van het omgevingsplan verandert het toegestane gebruik (wonen) door het hoveniersbedrijf een specifieke bedrijfsfunctie te geven en staat daarmee de huidige activiteiten toe. Onder voorwaarde van een verbetering van de landschappelijke inpassing wordt meegewerkt aan het in overeenstemming brengen van de planologische situatie met de feitelijke situatie en het mogelijk maken van het bouwen van een schuur ter vervanging van de sloop van twee schuren. </text:p>
            <text:p text:style-name="common-al">
            <text:span text:style-name="nadrukvet">Inzage</text:span>
          </text:p>
            <text:p text:style-name="common-al">Het plan ligt vanaf 16 juli tot en met 27 augustus 2025 ter inzage. Het plan is bekendgemaakt en vindbaar in het <text:span text:style-name="nadrukondlijn">Gemeenteblad</text:span>. Daarnaast is het plan raadpleegbaar via ‘<text:span text:style-name="nadrukondlijn">Regels op de kaart</text:span>’. U kunt daarbij zoeken op naam (titel: ontwerp TAM omgevingsplan 3<text:span text:style-name="sup">e</text:span> wijziging Kamperzeedijk 19 Grafhorst) of op identificatienummer (NL.IMRO.0166.00993009-OW01). </text:p>
            <text:p text:style-name="common-al">
            <text:span text:style-name="nadrukvet">Zienswijzen</text:span>
          </text:p>
            <text:p text:style-name="last-al">Gedurende de termijn van terinzagelegging kan iedereen een zienswijze indienen bij de gemeenteraad van Kampen, Postbus 5009, 8260 GA Kampen. Graag onder vermelding van de naam van het plan: ontwerp TAM omgevingsplan ‘3<text:span text:style-name="sup">e</text:span> wijziging Kamperzeedijk 19 Grafhorst’. Voor het indienen van mondelinge zienswijzen kan contact worden opgenomen met de afdeling Fysieke leefomgeving, onderdeel Ruimtelijke ordening, telefoonnummer 14 0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885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5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5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Kampen</meta:user-defined>
    <meta:user-defined meta:name="OVERHEID.Informatietype/DC.type">officiële publicatie</meta:user-defined>
    <meta:user-defined meta:name="OVERHEIDop.Rubriek/DC.type">ruimtelijk plan of omgevingsdocument</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imtelijkplan/OVERHEIDop.bekendmakingBetreffendePlan">NL.IMRO.0166.00993009-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 omgevingsplan ‘3e wijziging Kamperzeedijk 19 Grafhorst’</meta:user-defined>
    <meta:user-defined meta:name="OVERHEIDop.datumEindeReactietermijn">2025-08-27</meta:user-defined>
    <meta:user-defined meta:name="OVERHEIDop.terinzageleggingBG">https://omgevingswet.overheid.nl/regels-op-de-kaart/document?documentID=NL.IMRO.0166.00993009-OW01</meta:user-defined>
    <meta:user-defined meta:name="DCTERMS.W3CDTF/DCTERMS.available">2025-07-15</meta:user-defined>
    <meta:user-defined meta:name="DCTERMS.W3CDTF/OVERHEIDop.jaargang">2025</meta:user-defined>
    <meta:user-defined meta:name="OVERHEIDop.publicationIssue">308856</meta:user-defined>
    <meta:user-defined meta:name="OVERHEIDop.GmbID/DC.identifier">gmb-2025-308856</meta:user-defined>
    <meta:user-defined meta:name="OVERHEIDop.versieInformatie"/>
  </office:meta>
</office:document-meta>
</file>