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Bataafsekad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taafsekade 8, 4204 AX</text:span> (verzonden 09/07 ’25) </text:p>
            <text:p text:style-name="common-al">het kappen van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8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aan Bataafsekade 8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55</meta:user-defined>
    <meta:user-defined meta:name="OVERHEIDop.GmbID/DC.identifier">gmb-2025-308855</meta:user-defined>
    <meta:user-defined meta:name="OVERHEIDop.versieInformatie"/>
  </office:meta>
</office:document-meta>
</file>