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PV-ontheffing voor recreatief nachtverblijf buiten kampeerterrein, op het ijsbaanterrein naast Baden Powellaan 1 in Voorhout, Z2025-00001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theffing kamperen buiten kampeerterrein op het ijsbaanterrein naast de kantine van Handbalvereniging Foreholte, Baden Powelllaan 1 in Voorhout voor de nachten van 18 op 19 juli en van 19 op 20 juli 2025.</text:p>
              </text:list-item>
            </text:list>
            <text:p text:style-name="common-al">
            <text:span text:style-name="nadrukcur">Datum besluit: </text:span>11 juli 2025</text:p>
            <text:p text:style-name="common-al">
            <text:span text:style-name="nadrukcur">Uiterlijke reactiedatum: </text:span>22 augustus 2025</text:p>
            <text:p text:style-name="common-al">Kenmerk besluit: Z2025-0000182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885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5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5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23</meta:user-defined>
    <dc:language>nl</dc:language>
    <meta:user-defined meta:name="OVERHEIDop.locatietype/OVERHEIDop.gebiedsmarkering">Vlak</meta:user-defined>
    <meta:user-defined meta:name="DC.title">Afgehandelde APV-ontheffing voor recreatief nachtverblijf buiten kampeerterrein, op het ijsbaanterrein naast Baden Powellaan 1 in Voorhout, Z2025-00001823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51</meta:user-defined>
    <meta:user-defined meta:name="OVERHEIDop.GmbID/DC.identifier">gmb-2025-308851</meta:user-defined>
    <meta:user-defined meta:name="OVERHEIDop.versieInformatie"/>
  </office:meta>
</office:document-meta>
</file>