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T. Visserstraat 2, 4141 H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(regulier) ontvangen voor het perceel J.T. Visserstraat 2, 4141 HV Leerdam. De aanvraag is geregistreerd onder zaaknummer OVR-2025-008365. De aanvraag betreft het isoleren en verduurzamen van de ka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65</meta:user-defined>
    <dc:language>nl</dc:language>
    <meta:user-defined meta:name="OVERHEIDop.locatietype/OVERHEIDop.gebiedsmarkering">Punt</meta:user-defined>
    <meta:user-defined meta:name="DC.title">Ingekomen aanvraag omgevingsvergunning J.T. Visserstraat 2, 4141 HV Le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0</meta:user-defined>
    <meta:user-defined meta:name="OVERHEIDop.GmbID/DC.identifier">gmb-2025-308850</meta:user-defined>
    <meta:user-defined meta:name="OVERHEIDop.versieInformatie"/>
  </office:meta>
</office:document-meta>
</file>