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afmeerpalen aan Paardenwater 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Paardenwater 3, 4201 KM</text:span> (verzonden 07/07 ’25)  </text:p>
            <text:p text:style-name="common-al">het plaatsen van afmeerpal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884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4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4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afmeerpalen aan Paardenwater 3 te Gorinche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849</meta:user-defined>
    <meta:user-defined meta:name="OVERHEIDop.GmbID/DC.identifier">gmb-2025-308849</meta:user-defined>
    <meta:user-defined meta:name="OVERHEIDop.versieInformatie"/>
  </office:meta>
</office:document-meta>
</file>