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esloten tuinfeest op 30 augustus 2025 in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9 juli 2025 is de volgende melding binnengekomen:</text:p>
            <text:p text:style-name="last-al">Oentsjerk, De Bunder 2, besloten tuinfeest met live- en/of versterkte muziek op 30 augustus 2025 van 16.00 uur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884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4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4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676</meta:user-defined>
    <meta:user-defined meta:name="DCTERMS.abstract">Besloten tuinfeest op 30 augustus 2025 in Oentsjerk</meta:user-defined>
    <dc:language>nl</dc:language>
    <meta:user-defined meta:name="OVERHEIDop.locatietype/OVERHEIDop.gebiedsmarkering">Punt</meta:user-defined>
    <meta:user-defined meta:name="DC.title">Gemeente Tytsjerksteradiel - melding Besloten tuinfeest op 30 augustus 2025 in Oentsjerk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848</meta:user-defined>
    <meta:user-defined meta:name="OVERHEIDop.GmbID/DC.identifier">gmb-2025-308848</meta:user-defined>
    <meta:user-defined meta:name="OVERHEIDop.versieInformatie"/>
  </office:meta>
</office:document-meta>
</file>