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20 appartementen aanEnkweg te Epe, kadastraal bekend Gemeente Epe en Oene, sectie U, nummer 4743(13242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20 appartementen aan Enkweg te Epe, kadastraal bekend Gemeente Epe en Oene, sectie U, nummer 4743.</text:p>
            <text:p text:style-name="common-al">Datum aanvraag:  09-07-2025</text:p>
            <text:p text:style-name="common-al">Zaaknummer : 132422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884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4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4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493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bouwen van 20 appartementen aanEnkweg te Epe, kadastraal bekend Gemeente Epe en Oene, sectie U, nummer 4743(1324229)</meta:user-defined>
    <meta:user-defined meta:name="DCTERMS.W3CDTF/DCTERMS.available">2025-07-15</meta:user-defined>
    <meta:user-defined meta:name="DCTERMS.W3CDTF/OVERHEIDop.jaargang">2025</meta:user-defined>
    <meta:user-defined meta:name="OVERHEIDop.publicationIssue">308840</meta:user-defined>
    <meta:user-defined meta:name="OVERHEIDop.GmbID/DC.identifier">gmb-2025-308840</meta:user-defined>
    <meta:user-defined meta:name="OVERHEIDop.versieInformatie"/>
  </office:meta>
</office:document-meta>
</file>