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leidingen aan de De Hemrik nabij Kanaalweg 191 in Leeuwarden (OV-2024-0245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kabels/leidingen aan de De Hemrik nabij Kanaalweg 191 in Leeuwarden. Bij ons geregistreerd onder kenmerk: OV-2024-024573. De verzenddatum van de omgevingsvergunning is 22-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8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573</meta:user-defined>
    <dc:language>nl</dc:language>
    <meta:user-defined meta:name="OVERHEIDop.locatietype/OVERHEIDop.gebiedsmarkering">Vlak</meta:user-defined>
    <meta:user-defined meta:name="DC.title">Verleende omgevingsvergunning voor het aanleggen van kabels/leidingen aan de De Hemrik nabij Kanaalweg 191 in Leeuwarden (OV-2024-024573)</meta:user-defined>
    <meta:user-defined meta:name="DCTERMS.W3CDTF/DCTERMS.available">2025-01-24</meta:user-defined>
    <meta:user-defined meta:name="DCTERMS.W3CDTF/OVERHEIDop.jaargang">2025</meta:user-defined>
    <meta:user-defined meta:name="OVERHEIDop.publicationIssue">30884</meta:user-defined>
    <meta:user-defined meta:name="OVERHEIDop.GmbID/DC.identifier">gmb-2025-30884</meta:user-defined>
    <meta:user-defined meta:name="OVERHEIDop.versieInformatie"/>
  </office:meta>
</office:document-meta>
</file>