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25, Pater Eijmardweg 15, 6525 R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525 voor een omgevingsvergunning aan Pater Eijmardweg 15-19, 6525 R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wijziging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8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525</meta:user-defined>
    <meta:user-defined meta:name="DCTERMS.abstract">Betreft: Beschikking verlenging beslistermijn op locatie Pater Eijmardweg 15-19, 6525 RL 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7525, Pater Eijmardweg 15, 6525 RL  Nijmegen</meta:user-defined>
    <meta:user-defined meta:name="OVERHEIDop.datumEindeReactietermijn">2025-08-22</meta:user-defined>
    <meta:user-defined meta:name="OVERHEIDop.terinzageleggingBG">https://jeleefomgeving.nl/inzien/001479179/81f24425-8bff-4756-accb-a83d28ad55eb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29</meta:user-defined>
    <meta:user-defined meta:name="OVERHEIDop.GmbID/DC.identifier">gmb-2025-308829</meta:user-defined>
    <meta:user-defined meta:name="OVERHEIDop.versieInformatie"/>
  </office:meta>
</office:document-meta>
</file>