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6, 4143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(regulier) ontvangen voor het perceel Bogerd 6, 4143 CK Leerdam. De aanvraag is geregistreerd onder zaaknummer OVR-2025-008364. De aanvraag betreft het plaatsen van een dakkapel op het voordakvlak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64</meta:user-defined>
    <dc:language>nl</dc:language>
    <meta:user-defined meta:name="OVERHEIDop.locatietype/OVERHEIDop.gebiedsmarkering">Punt</meta:user-defined>
    <meta:user-defined meta:name="DC.title">Ingekomen aanvraag omgevingsvergunning Bogerd 6, 4143 CK Le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28</meta:user-defined>
    <meta:user-defined meta:name="OVERHEIDop.GmbID/DC.identifier">gmb-2025-308828</meta:user-defined>
    <meta:user-defined meta:name="OVERHEIDop.versieInformatie"/>
  </office:meta>
</office:document-meta>
</file>