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rommertocht Drogeham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8-07-2025</text:span> is de volgende melding binnengekomen:</text:p>
            <text:p text:style-name="last-al">Drogeham, start en finish op de Buorren 2, brommertocht met nazit op 6 september 2025 van 1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88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170</meta:user-defined>
    <meta:user-defined meta:name="DCTERMS.abstract">Brommertocht Drogeham op 6 september 2025</meta:user-defined>
    <dc:language>nl</dc:language>
    <meta:user-defined meta:name="OVERHEIDop.locatietype/OVERHEIDop.gebiedsmarkering">Punt</meta:user-defined>
    <meta:user-defined meta:name="DC.title">Gemeente Achtkarspelen - melding klein evenement Brommertocht Drogeham op 6 september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26</meta:user-defined>
    <meta:user-defined meta:name="OVERHEIDop.GmbID/DC.identifier">gmb-2025-308826</meta:user-defined>
    <meta:user-defined meta:name="OVERHEIDop.versieInformatie"/>
  </office:meta>
</office:document-meta>
</file>