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I Denekamp, Oost fase 2a”,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ziet op het wijzigen van de agrarische functie naar een woonfunctie ten behoeve van de realisatie van 39 woningen. De woningen worden gerealiseerd in de vorm van 2 vrijstaande kavels (koop), 14 twee-onder-één kapwoningen (koop), 5 rijwoningen (senioren/sociale huur) en een appartementencomplex met 3 woonlagen voor in totaal 18 appartementen (sociale huur). Het woningbouwplan Denekamp Oost fase 2a ligt aan de rand van de kern Denekamp. Deze fase is een vervolg op fase 1 en het project Tiny houses.</text:p>
            <text:p text:style-name="tussenkopcur">Wilt u meer informatie?</text:p>
            <text:p text:style-name="common-al">Het ontwerpbesluit tot wijziging van het omgevingsplan is voor iedereen te bekijken vanaf 18 juli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ENOOSTFASE2A-OW01. Kies voor het bestand dat is gelabeld als ‘ontwerp’. De andere stukken die ook bij het ontwerpbesluit tot wijziging van het omgevingsplan horen zijn ook op deze website bij dit bestand opgenomen.</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29 augustus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8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ENOOSTFASE2A-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Ontwerpbesluit wijziging omgevingsplan “TAM-Omgevingsplan Hoofdstuk 22I Denekamp, Oost fase 2a”, ruimtelijk plan</meta:user-defined>
    <meta:user-defined meta:name="DCTERMS.W3CDTF/DCTERMS.available">2025-07-17</meta:user-defined>
    <meta:user-defined meta:name="DCTERMS.W3CDTF/OVERHEIDop.jaargang">2025</meta:user-defined>
    <meta:user-defined meta:name="OVERHEIDop.publicationIssue">308814</meta:user-defined>
    <meta:user-defined meta:name="OVERHEIDop.GmbID/DC.identifier">gmb-2025-308814</meta:user-defined>
    <meta:user-defined meta:name="OVERHEIDop.versieInformatie"/>
  </office:meta>
</office:document-meta>
</file>