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9, 1566 JN Assendelft - tb - het realiseren van 32 bedrijfsunits verdeeld over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28 - tb - het realiseren van 32 bedrijfsunits verdeeld over 2 gebouwen - op de locatie Industrieweg 9, 1566 JN Assendelft</text:p>
            <text:p text:style-name="common-al">
            
          </text:p>
            <text:p text:style-name="common-al">Aanvraag ontvangen: 2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8</meta:user-defined>
    <dc:language>nl</dc:language>
    <meta:user-defined meta:name="OVERHEIDop.locatietype/OVERHEIDop.gebiedsmarkering">Punt</meta:user-defined>
    <meta:user-defined meta:name="DC.title">Aanvraag omgevingsvergunning - Industrieweg 9, 1566 JN Assendelft - tb - het realiseren van 32 bedrijfsunits verdeeld over 2 gebouw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12</meta:user-defined>
    <meta:user-defined meta:name="OVERHEIDop.GmbID/DC.identifier">gmb-2025-308812</meta:user-defined>
    <meta:user-defined meta:name="OVERHEIDop.versieInformatie"/>
  </office:meta>
</office:document-meta>
</file>