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572, 1566 BZ Assendelft - moderniseren van de bestaande antenne installatie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727 - moderniseren van de bestaande antenne installatie (rijksmonument) - op de locatie Dorpsstraat 572, 1566 BZ Assendelft</text:p>
            <text:p text:style-name="common-al">
            
          </text:p>
            <text:p text:style-name="common-al">Aanvraag ontvangen: 23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3">
              <text:list-item text:style-override="id1-3-2-1-1-1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81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27</meta:user-defined>
    <dc:language>nl</dc:language>
    <meta:user-defined meta:name="OVERHEIDop.locatietype/OVERHEIDop.gebiedsmarkering">Punt</meta:user-defined>
    <meta:user-defined meta:name="DC.title">Aanvraag omgevingsvergunning - Dorpsstraat 572, 1566 BZ Assendelft - moderniseren van de bestaande antenne installatie (rijksmonument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10</meta:user-defined>
    <meta:user-defined meta:name="OVERHEIDop.GmbID/DC.identifier">gmb-2025-308810</meta:user-defined>
    <meta:user-defined meta:name="OVERHEIDop.versieInformatie"/>
  </office:meta>
</office:document-meta>
</file>