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brandscheiding Verkeerstoren Vliegbasi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5697</text:p>
            <text:p text:style-name="common-al">Omschrijving: wijzigen brandscheiding verkeerstoren</text:p>
            <text:p text:style-name="common-al">Datum ontvangst: 10-07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8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97</meta:user-defined>
    <meta:user-defined meta:name="DCTERMS.abstract">wijzigen brandscheiding verkeerstoren</meta:user-defined>
    <dc:language>nl</dc:language>
    <meta:user-defined meta:name="OVERHEIDop.locatietype/OVERHEIDop.gebiedsmarkering">Vlak</meta:user-defined>
    <meta:user-defined meta:name="DC.title">Ingediende aanvraag omgevingsvergunning: wijzigen brandscheiding Verkeerstoren Vliegbasis Eindho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08</meta:user-defined>
    <meta:user-defined meta:name="OVERHEIDop.GmbID/DC.identifier">gmb-2025-308808</meta:user-defined>
    <meta:user-defined meta:name="OVERHEIDop.versieInformatie"/>
  </office:meta>
</office:document-meta>
</file>