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ekoekstraat 20 c,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7-2025 heeft de gemeente een aanvraag omgevingsvergunning standplaats innemen ontvangen voor het perceel Koekoekstraat 20 c, Leerdam. De aanvraag is geregistreerd onder zaaknummer OVST-2025-008363. De aanvraag betreft het innemen van een vaste standplaats voor verkoop van hot dogs en frie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880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0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0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ST-2025-008363</meta:user-defined>
    <dc:language>nl</dc:language>
    <meta:user-defined meta:name="OVERHEIDop.locatietype/OVERHEIDop.gebiedsmarkering">Punt</meta:user-defined>
    <meta:user-defined meta:name="DC.title">Ingekomen aanvraag omgevingsvergunning Koekoekstraat 20 c, Le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807</meta:user-defined>
    <meta:user-defined meta:name="OVERHEIDop.GmbID/DC.identifier">gmb-2025-308807</meta:user-defined>
    <meta:user-defined meta:name="OVERHEIDop.versieInformatie"/>
  </office:meta>
</office:document-meta>
</file>