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digitaal LED-reclamebord aan de zijgevel van het bedrijfspand te Seggeweg 63, 3237 MK Vierpol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digitaal LED-reclamebord aan de zijgevel van het bedrijfspand aan Seggeweg 63, 3237 MK Vierpolders</text:span>
          </text:p>
            <text:p text:style-name="common-al">De gemeente Voorne aan Zee heeft een omgevingsvergunning verleend. De gemeente geeft hiermee toestemming voor het plaatsen van digitaal LED-reclamebord aan de zijgevel van het bedrijfspand aan Seggeweg 63, 3237 MK Vierpolder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verzenddatum 11 juli 2025)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0880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0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0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992ESUITE749642025</meta:user-defined>
    <dc:language>nl</dc:language>
    <meta:user-defined meta:name="OVERHEIDop.locatietype/OVERHEIDop.gebiedsmarkering">Punt</meta:user-defined>
    <meta:user-defined meta:name="DC.title">Reguliere procedure - definitief besluit omgevingsvergunning voor het plaatsen van digitaal LED-reclamebord aan de zijgevel van het bedrijfspand te Seggeweg 63, 3237 MK Vierpolders</meta:user-defined>
    <meta:user-defined meta:name="DCTERMS.W3CDTF/DCTERMS.available">2025-07-15</meta:user-defined>
    <meta:user-defined meta:name="DCTERMS.W3CDTF/OVERHEIDop.jaargang">2025</meta:user-defined>
    <meta:user-defined meta:name="OVERHEIDop.publicationIssue">308802</meta:user-defined>
    <meta:user-defined meta:name="OVERHEIDop.GmbID/DC.identifier">gmb-2025-308802</meta:user-defined>
    <meta:user-defined meta:name="OVERHEIDop.versieInformatie"/>
  </office:meta>
</office:document-meta>
</file>