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, [DPV00B02957] Diepenveen B 2957, Nabij: (kavel 184 plan Buurtschappen Steenbrugge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1 augustus 2025</text:span>
          </text:p>
            <text:p text:style-name="common-al">
            <text:span text:style-name="nadrukvet">Locatie:</text:span> [DPV00B02957] Diepenveen B 2957, Nabij: (kavel 184 plan Buurtschappen Steenbrugge Deventer)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5-000048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8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80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0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0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16</meta:user-defined>
    <meta:user-defined meta:name="DCTERMS.abstract">het bouwen van een vrijstaan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vrijstaande woning, [DPV00B02957] Diepenveen B 2957, Nabij: (kavel 184 plan Buurtschappen Steenbrugge Deventer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01</meta:user-defined>
    <meta:user-defined meta:name="OVERHEIDop.GmbID/DC.identifier">gmb-2025-308801</meta:user-defined>
    <meta:user-defined meta:name="OVERHEIDop.versieInformatie"/>
  </office:meta>
</office:document-meta>
</file>