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Iepenhof 1, 6903AJ Zevenaar het vervan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besloten om de beslistermijn voor de aanvraag met zaaknummer Z2025-00001232 voor een omgevingsvergunning aan de Iepenhof 1, 6903AJ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87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2</meta:user-defined>
    <dc:language>nl</dc:language>
    <meta:user-defined meta:name="OVERHEIDop.locatietype/OVERHEIDop.gebiedsmarkering">Vlak</meta:user-defined>
    <meta:user-defined meta:name="DC.title">Kennisgeving verlenging beslistermijn omgevingsvergunning: Iepenhof 1, 6903AJ Zevenaar het vervangen van het dak van de wo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98</meta:user-defined>
    <meta:user-defined meta:name="OVERHEIDop.GmbID/DC.identifier">gmb-2025-308798</meta:user-defined>
    <meta:user-defined meta:name="OVERHEIDop.versieInformatie"/>
  </office:meta>
</office:document-meta>
</file>