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dakopbouw op de locatie Zandvoortselaan 169 te Zandvoort, zaaknummer ODIJ-Z-25-159259</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5 sept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879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9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9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een dakopbouw op de locatie Zandvoortselaan 169 te Zandvoort, zaaknummer ODIJ-Z-25-159259</meta:user-defined>
    <meta:user-defined meta:name="DCTERMS.W3CDTF/DCTERMS.available">2025-07-15</meta:user-defined>
    <meta:user-defined meta:name="DCTERMS.W3CDTF/OVERHEIDop.jaargang">2025</meta:user-defined>
    <meta:user-defined meta:name="OVERHEIDop.publicationIssue">308797</meta:user-defined>
    <meta:user-defined meta:name="OVERHEIDop.GmbID/DC.identifier">gmb-2025-308797</meta:user-defined>
    <meta:user-defined meta:name="OVERHEIDop.versieInformatie"/>
  </office:meta>
</office:document-meta>
</file>