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Rengersstraat 143, 9902GV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li 2025 een besluit genomen op de aanvraag met zaaknummer Z2025-00002892 voor het realiseren van een uitweg op de locatie Rengersstraat 143, 9902GV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0879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79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2892</meta:user-defined>
    <meta:user-defined meta:name="DCTERMS.abstract">11 juli 2025 verleend voor het realiseren van een uitweg op de locatie Rengersstraat 143, 9902GV Appingedam.</meta:user-defined>
    <dc:language>nl</dc:language>
    <meta:user-defined meta:name="OVERHEIDop.locatietype/OVERHEIDop.gebiedsmarkering">Punt</meta:user-defined>
    <meta:user-defined meta:name="DC.title">Kennisgeving besluit op aanvraag omgevingsvergunning Rengersstraat 143, 9902GV Appingedam</meta:user-defined>
    <meta:user-defined meta:name="DCTERMS.W3CDTF/DCTERMS.available">2025-07-23</meta:user-defined>
    <meta:user-defined meta:name="DCTERMS.W3CDTF/OVERHEIDop.jaargang">2025</meta:user-defined>
    <meta:user-defined meta:name="OVERHEIDop.publicationIssue">308794</meta:user-defined>
    <meta:user-defined meta:name="OVERHEIDop.GmbID/DC.identifier">gmb-2025-308794</meta:user-defined>
    <meta:user-defined meta:name="OVERHEIDop.versieInformatie"/>
  </office:meta>
</office:document-meta>
</file>