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Kardoes 7, 1505 RG Zaandam - het verbouwen van een rijksmonument naar een bedrijfsverzamelgebouw ( gebouw 8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3371 - het verbouwen van een rijksmonument naar een bedrijfsverzamelgebouw ( gebouw 8 ) - </text:p>
            <text:p text:style-name="common-al">
            
          </text:p>
            <text:p text:style-name="common-al">Er wordt voornamelijk verbouwd binnenin het gebouw en in de gevel wordt enkel de entree-pui gewijzigd. Deze worden uitvoerig besproken in de nota van de architect., Toelichting: n.v.t. (zie nota)  - op de locatie Kardoes 7, 1505 RG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11 -07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79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9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9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371</meta:user-defined>
    <dc:language>nl</dc:language>
    <meta:user-defined meta:name="OVERHEIDop.locatietype/OVERHEIDop.gebiedsmarkering">Punt</meta:user-defined>
    <meta:user-defined meta:name="DC.title">Intrekking aanvraag omgevingsvergunning - Kardoes 7, 1505 RG Zaandam - het verbouwen van een rijksmonument naar een bedrijfsverzamelgebouw ( gebouw 8 )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91</meta:user-defined>
    <meta:user-defined meta:name="OVERHEIDop.GmbID/DC.identifier">gmb-2025-308791</meta:user-defined>
    <meta:user-defined meta:name="OVERHEIDop.versieInformatie"/>
  </office:meta>
</office:document-meta>
</file>