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trainingsweekend sportpark De Li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oorbereidingstrainingsweekend team Racing Club (slapen in tentjes) op sportpark De Linie, Linieweg 23b, Den Helder</text:p>
            <text:p text:style-name="common-al">Datum evenement: 30 en 31 augustus 2025</text:p>
            <text:p text:style-name="common-al">Zaaknummer: 44256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87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trainingsweekend sportpark De Lini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88</meta:user-defined>
    <meta:user-defined meta:name="OVERHEIDop.GmbID/DC.identifier">gmb-2025-308788</meta:user-defined>
    <meta:user-defined meta:name="OVERHEIDop.versieInformatie"/>
  </office:meta>
</office:document-meta>
</file>