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natuurzwembad op de locatie Bonenakker 88, 7392B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juli 2025</text:p>
            <text:p text:style-name="common-al">Kenmerk: Z2025-00000767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2 augustus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878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67</meta:user-defined>
    <meta:user-defined meta:name="DCTERMS.abstract">Bonenakker 88, 7392BA Twello</meta:user-defined>
    <dc:language>nl</dc:language>
    <meta:user-defined meta:name="OVERHEIDop.locatietype/OVERHEIDop.gebiedsmarkering">Vlak</meta:user-defined>
    <meta:user-defined meta:name="DC.title">Omgevingsvergunning verleend voor het aanleggen van een natuurzwembad op de locatie Bonenakker 88, 7392BA Twello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84</meta:user-defined>
    <meta:user-defined meta:name="OVERHEIDop.GmbID/DC.identifier">gmb-2025-308784</meta:user-defined>
    <meta:user-defined meta:name="OVERHEIDop.versieInformatie"/>
  </office:meta>
</office:document-meta>
</file>