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estraat 2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li 2025 een aanvraag met zaaknummer <text:span text:style-name="nadrukvet">Z2025-00001245</text:span> hebben ontvangen voor het verhogen van trottoir t.b.v. extra opstap op de locatie <text:span text:style-name="nadrukvet">Koestraat 29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S.G.P. (Sonja) Suij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7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45</meta:user-defined>
    <meta:user-defined meta:name="DCTERMS.abstract">Ingekomen aanvraag - Koestraat 29 in Axel</meta:user-defined>
    <dc:language>nl</dc:language>
    <meta:user-defined meta:name="OVERHEIDop.locatietype/OVERHEIDop.gebiedsmarkering">Vlak</meta:user-defined>
    <meta:user-defined meta:name="DC.title">Ingekomen aanvraag - Koestraat 29 in Ax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8783</meta:user-defined>
    <meta:user-defined meta:name="OVERHEIDop.GmbID/DC.identifier">gmb-2025-308783</meta:user-defined>
    <meta:user-defined meta:name="OVERHEIDop.versieInformatie"/>
  </office:meta>
</office:document-meta>
</file>