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Oostzijde 98 - 100, Zaandam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</text:p>
            <text:p text:style-name="common-al">Aanvrager: Kwinfra B.V.</text:p>
            <text:p text:style-name="common-al">Zaaknummer: OD2025-0004942</text:p>
            <text:p text:style-name="common-al">DSO nummer: 2025062400818</text:p>
            <text:p text:style-name="common-al">Ontvangstdatum melding: 24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77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942</meta:user-defined>
    <meta:user-defined meta:name="DCTERMS.abstract">Oostzijde 98-100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Oostzijde 98 - 100, Zaandam - Graven bod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79</meta:user-defined>
    <meta:user-defined meta:name="OVERHEIDop.GmbID/DC.identifier">gmb-2025-308779</meta:user-defined>
    <meta:user-defined meta:name="OVERHEIDop.versieInformatie"/>
  </office:meta>
</office:document-meta>
</file>