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geweg 6, 2585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Auracaria Auracuna (stamomtrek 97 cm), staande in de voortuin van het perceel</text:p>
            <text:p text:style-name="common-al"/>
            <text:p text:style-name="common-al">Ons kenmerk: VTH2025-314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geweg 6, 2585 J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877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7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7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1442</meta:user-defined>
    <meta:user-defined meta:name="DCTERMS.abstract">het kappen van 2 Auracaria Auracuna (stamomtrek 97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Hogeweg 6, 2585 JD 's-Gravenhag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76</meta:user-defined>
    <meta:user-defined meta:name="OVERHEIDop.GmbID/DC.identifier">gmb-2025-308776</meta:user-defined>
    <meta:user-defined meta:name="OVERHEIDop.versieInformatie"/>
  </office:meta>
</office:document-meta>
</file>