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nne te Goes - Besluit op aanvraag voor wijziging standplaatsvergunning voor de verkoop van Caribische hap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5 een wijziging van de standplaatsvergunning voor de verkoop van Caribische hapjes hebben verleend op de locatie De Spinne te Goes. Het besluit is geregistreerd onder nummer Z2025-00001063.</text:p>
            <text:p text:style-name="common-al">
            <text:span text:style-name="nadrukvet">Procedure</text:span>
          </text:p>
            <text:p text:style-name="common-al">Tegen een verleende vergunning kunnen belanghebbenden tot en met 22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77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7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7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3</meta:user-defined>
    <meta:user-defined meta:name="DCTERMS.abstract">De Spinne te Goes - Besluit op aanvraag Standplaatsvergunning voor Wijziging standplaatsvergunning voor de verkoop van Caribische hapjes</meta:user-defined>
    <dc:language>nl</dc:language>
    <meta:user-defined meta:name="OVERHEIDop.locatietype/OVERHEIDop.gebiedsmarkering">Punt</meta:user-defined>
    <meta:user-defined meta:name="DC.title">De Spinne te Goes - Besluit op aanvraag voor wijziging standplaatsvergunning voor de verkoop van Caribische hapjes</meta:user-defined>
    <meta:user-defined meta:name="DCTERMS.W3CDTF/DCTERMS.available">2025-07-15</meta:user-defined>
    <meta:user-defined meta:name="DCTERMS.W3CDTF/OVERHEIDop.jaargang">2025</meta:user-defined>
    <meta:user-defined meta:name="OVERHEIDop.publicationIssue">308775</meta:user-defined>
    <meta:user-defined meta:name="OVERHEIDop.GmbID/DC.identifier">gmb-2025-308775</meta:user-defined>
    <meta:user-defined meta:name="OVERHEIDop.versieInformatie"/>
  </office:meta>
</office:document-meta>
</file>