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abberichseweg 35, 6905JR Zevenaar het schenken van zwak-alcoholische dranken tijdens Braderie en Muziekfestival  op 24-8-2025 van 12.00-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1513 voor een ontheffing Alcoholwet op locatie Babberichseweg 35, 6905JR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87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13</meta:user-defined>
    <dc:language>nl</dc:language>
    <meta:user-defined meta:name="OVERHEIDop.locatietype/OVERHEIDop.gebiedsmarkering">Punt</meta:user-defined>
    <meta:user-defined meta:name="DC.title">Kennisgeving besluit op aanvraag ontheffing Alcoholwet Babberichseweg 35, 6905JR Zevenaar het schenken van zwak-alcoholische dranken tijdens Braderie en Muziekfestival  op 24-8-2025 van 12.00-20.00 uu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72</meta:user-defined>
    <meta:user-defined meta:name="OVERHEIDop.GmbID/DC.identifier">gmb-2025-308772</meta:user-defined>
    <meta:user-defined meta:name="OVERHEIDop.versieInformatie"/>
  </office:meta>
</office:document-meta>
</file>