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ltsjedyk 25-27 in Bok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 woningen aan Tiltsjedyk 25-27 in Boksum</text:span>
          </text:p>
            <text:p text:style-name="common-al">De gemeente Waadhoeke heeft een omgevingsvergunning verleend. De gemeente geeft hiermee toestemming voor het bouwen van 2 woningen aan Tiltsjedyk 25-27 in Boksum. </text:p>
            <text:p text:style-name="common-al">Het besluit is verzonden op 11-07-2025.</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877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7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7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41261</meta:user-defined>
    <meta:user-defined meta:name="DCTERMS.abstract">Verleende omgevingsvergunning voor het bouwen van 2 woningen op locatie Tiltsjedyk 25-27 in Boksum.</meta:user-defined>
    <dc:language>nl</dc:language>
    <meta:user-defined meta:name="DC.title">Kennisgeving besluit op aanvraag omgevingsvergunning Tiltsjedyk 25-27 in Boksum</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923</meta:user-defined>
    <meta:user-defined meta:name="OVERHEIDop.publicationIssue">308770</meta:user-defined>
    <meta:user-defined meta:name="OVERHEIDop.GmbID/DC.identifier">gmb-2025-308770</meta:user-defined>
    <meta:user-defined meta:name="OVERHEIDop.versieInformatie"/>
  </office:meta>
</office:document-meta>
</file>