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Emmastraat 14, 14A, 14B, 14C, 14D, 14E en 14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Emmastraat 14, 14A, 14B, 14C, 14D, 14E en 14F</text:p>
            <text:p text:style-name="common-al"/>
            <text:p text:style-name="common-al">Ons kenmerk: 20250034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Emmastraat 14, 14A, 14B, 14C, 14D, 14E en 14F</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76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6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6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45/9035891</meta:user-defined>
    <meta:user-defined meta:name="DCTERMS.abstract">Het kadastraal splitsen van de percelen Emmastraat 14, 14A, 14B, 14C, 14D, 14E en 14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Emmastraat 14, 14A, 14B, 14C, 14D, 14E en 14F te Den Haag</meta:user-defined>
    <meta:user-defined meta:name="DCTERMS.W3CDTF/DCTERMS.available">2025-07-15</meta:user-defined>
    <meta:user-defined meta:name="OVERHEIDop.externeBijlage">Bijlage_57243632_voor_bekendmaking|exb-2025-25922</meta:user-defined>
    <meta:user-defined meta:name="DCTERMS.W3CDTF/OVERHEIDop.jaargang">2025</meta:user-defined>
    <meta:user-defined meta:name="OVERHEIDop.publicationIssue">308769</meta:user-defined>
    <meta:user-defined meta:name="OVERHEIDop.GmbID/DC.identifier">gmb-2025-308769</meta:user-defined>
    <meta:user-defined meta:name="OVERHEIDop.versieInformatie"/>
  </office:meta>
</office:document-meta>
</file>