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Tuinfeest FUNdament in Din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Tuinfeest op plein en de tuinen rondom het gebouw van Het FUNdament, Dintelstraat 153, Den Helder</text:p>
            <text:p text:style-name="common-al">Datum evenement: 23 augustus 2025</text:p>
            <text:p text:style-name="common-al">Zaaknummer: 46290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87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Tuinfeest FUNdament in Dintelstr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63</meta:user-defined>
    <meta:user-defined meta:name="OVERHEIDop.GmbID/DC.identifier">gmb-2025-308763</meta:user-defined>
    <meta:user-defined meta:name="OVERHEIDop.versieInformatie"/>
  </office:meta>
</office:document-meta>
</file>