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/ Oriëntal Memories B.V., Van Kinsbergenstraat 17, 7311 B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Oriental Memories B.V.</text:p>
            <text:p text:style-name="common-al">Locatie: Van Kinsbergenstraat 17, 7311 BL Apeldoorn</text:p>
            <text:p text:style-name="common-al">Reden vergunning: nieuwe onderneming</text:p>
            <text:p text:style-name="common-al">Datum vergunning: 11 juli 2025</text:p>
            <text:p text:style-name="common-al">Vergunningnummer: 564353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7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43538</meta:user-defined>
    <dc:language>nl</dc:language>
    <meta:user-defined meta:name="OVERHEIDop.locatietype/OVERHEIDop.gebiedsmarkering">Punt</meta:user-defined>
    <meta:user-defined meta:name="DC.title">Alcoholhoudend - besluit / Oriëntal Memories B.V., Van Kinsbergenstraat 17, 7311 BL Apeldoor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61</meta:user-defined>
    <meta:user-defined meta:name="OVERHEIDop.GmbID/DC.identifier">gmb-2025-308761</meta:user-defined>
    <meta:user-defined meta:name="OVERHEIDop.versieInformatie"/>
  </office:meta>
</office:document-meta>
</file>