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bestaande Vierlander, asbest en fundering paddenst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374 </text:p>
            <text:p text:style-name="common-al"> Omschrijving: slopen bestaande Vierlander, asbest en fundering paddensto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Slopen (binnenplanse omgevingsplanactiviteit)  </text:p>
            <text:p text:style-name="common-al"> Besluit: Verleend </text:p>
            <text:p text:style-name="common-al"> Besluitdatum: 22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3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7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6374</meta:user-defined>
    <meta:user-defined meta:name="DCTERMS.abstract">slopen bestaande Vierlander, asbest en fundering paddensto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lopen bestaande Vierlander, asbest en fundering paddenstoel</meta:user-defined>
    <meta:user-defined meta:name="OVERHEIDop.datumEindeReactietermijn">2025-03-06</meta:user-defined>
    <meta:user-defined meta:name="OVERHEIDop.terinzageleggingBG">https://publicaties.eindhoven.nl/dossier/EHV-ZP2024-006374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76</meta:user-defined>
    <meta:user-defined meta:name="OVERHEIDop.GmbID/DC.identifier">gmb-2025-30876</meta:user-defined>
    <meta:user-defined meta:name="OVERHEIDop.versieInformatie"/>
  </office:meta>
</office:document-meta>
</file>