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35-1-6">
      <style:table-column-properties/>
    </style:style>
    <text:list-style style:name="id1-3-2-2-1-35-1-7-31-6-2">
      <text:list-level-style-bullet text:bullet-char="-" text:level="1">
        <style:list-level-properties text:min-label-width="10mm"/>
      </text:list-level-style-bullet>
    </text:list-style>
    <text:list-style style:name="id1-3-2-2-1-35-1-7-31-6-2-1">
      <text:list-level-style-bullet text:bullet-char="-" text:level="1">
        <style:list-level-properties text:min-label-width="10mm"/>
      </text:list-level-style-bullet>
    </text:list-style>
    <text:list-style style:name="id1-3-2-2-1-35-1-7-31-6-2-2">
      <text:list-level-style-bullet text:bullet-char="-" text:level="1">
        <style:list-level-properties text:min-label-width="10mm"/>
      </text:list-level-style-bullet>
    </text:list-style>
    <text:list-style style:name="id1-3-2-2-1-35-1-7-31-6-2-3">
      <text:list-level-style-bullet text:bullet-char="-" text:level="1">
        <style:list-level-properties text:min-label-width="10mm"/>
      </text:list-level-style-bullet>
    </text:list-style>
    <text:list-style style:name="id1-3-2-2-1-35-1-7-34-6-2">
      <text:list-level-style-bullet text:bullet-char="-" text:level="1">
        <style:list-level-properties text:min-label-width="10mm"/>
      </text:list-level-style-bullet>
    </text:list-style>
    <text:list-style style:name="id1-3-2-2-1-35-1-7-34-6-2-1">
      <text:list-level-style-bullet text:bullet-char="-" text:level="1">
        <style:list-level-properties text:min-label-width="10mm"/>
      </text:list-level-style-bullet>
    </text:list-style>
    <text:list-style style:name="id1-3-2-2-1-35-1-7-34-6-2-2">
      <text:list-level-style-bullet text:bullet-char="-" text:level="1">
        <style:list-level-properties text:min-label-width="10mm"/>
      </text:list-level-style-bullet>
    </text:list-style>
    <text:list-style style:name="id1-3-2-2-1-35-1-7-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7-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7-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7-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7-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7-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7-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7-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7-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7-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7-39-2-2">
      <text:list-level-style-bullet text:bullet-char="-" text:level="1">
        <style:list-level-properties text:min-label-width="10mm"/>
      </text:list-level-style-bullet>
    </text:list-style>
    <text:list-style style:name="id1-3-2-2-1-35-1-7-39-2-2-1">
      <text:list-level-style-bullet text:bullet-char="-" text:level="1">
        <style:list-level-properties text:min-label-width="10mm"/>
      </text:list-level-style-bullet>
    </text:list-style>
    <text:list-style style:name="id1-3-2-2-1-35-1-7-39-2-2-2">
      <text:list-level-style-bullet text:bullet-char="-" text:level="1">
        <style:list-level-properties text:min-label-width="10mm"/>
      </text:list-level-style-bullet>
    </text:list-style>
    <text:list-style style:name="id1-3-2-2-1-35-1-7-45-6-1">
      <text:list-level-style-bullet text:bullet-char="-" text:level="1">
        <style:list-level-properties text:min-label-width="10mm"/>
      </text:list-level-style-bullet>
    </text:list-style>
    <text:list-style style:name="id1-3-2-2-1-35-1-7-45-6-1-1">
      <text:list-level-style-bullet text:bullet-char="-" text:level="1">
        <style:list-level-properties text:min-label-width="10mm"/>
      </text:list-level-style-bullet>
    </text:list-style>
    <text:list-style style:name="id1-3-2-2-1-35-1-7-45-6-1-2">
      <text:list-level-style-bullet text:bullet-char="-" text:level="1">
        <style:list-level-properties text:min-label-width="10mm"/>
      </text:list-level-style-bullet>
    </text:list-style>
    <text:list-style style:name="id1-3-2-2-1-35-1-7-45-6-1-3">
      <text:list-level-style-bullet text:bullet-char="-" text:level="1">
        <style:list-level-properties text:min-label-width="10mm"/>
      </text:list-level-style-bullet>
    </text:list-style>
    <text:list-style style:name="id1-3-2-2-1-35-1-7-45-6-1-4">
      <text:list-level-style-bullet text:bullet-char="-" text:level="1">
        <style:list-level-properties text:min-label-width="10mm"/>
      </text:list-level-style-bullet>
    </text:list-style>
    <text:list-style style:name="id1-3-2-2-1-35-1-7-46-6-1">
      <text:list-level-style-bullet text:bullet-char="-" text:level="1">
        <style:list-level-properties text:min-label-width="10mm"/>
      </text:list-level-style-bullet>
    </text:list-style>
    <text:list-style style:name="id1-3-2-2-1-35-1-7-46-6-1-1">
      <text:list-level-style-bullet text:bullet-char="-" text:level="1">
        <style:list-level-properties text:min-label-width="10mm"/>
      </text:list-level-style-bullet>
    </text:list-style>
    <text:list-style style:name="id1-3-2-2-1-35-1-7-46-6-1-2">
      <text:list-level-style-bullet text:bullet-char="-" text:level="1">
        <style:list-level-properties text:min-label-width="10mm"/>
      </text:list-level-style-bullet>
    </text:list-style>
    <text:list-style style:name="id1-3-2-2-1-35-1-7-50-6-1">
      <text:list-level-style-bullet text:bullet-char="-" text:level="1">
        <style:list-level-properties text:min-label-width="10mm"/>
      </text:list-level-style-bullet>
    </text:list-style>
    <text:list-style style:name="id1-3-2-2-1-35-1-7-50-6-1-1">
      <text:list-level-style-bullet text:bullet-char="-" text:level="1">
        <style:list-level-properties text:min-label-width="10mm"/>
      </text:list-level-style-bullet>
    </text:list-style>
    <text:list-style style:name="id1-3-2-2-1-35-1-7-50-6-1-2">
      <text:list-level-style-bullet text:bullet-char="-" text:level="1">
        <style:list-level-properties text:min-label-width="10mm"/>
      </text:list-level-style-bullet>
    </text:list-style>
    <text:list-style style:name="id1-3-2-2-1-35-1-7-51-6-1">
      <text:list-level-style-bullet text:bullet-char="-" text:level="1">
        <style:list-level-properties text:min-label-width="10mm"/>
      </text:list-level-style-bullet>
    </text:list-style>
    <text:list-style style:name="id1-3-2-2-1-35-1-7-51-6-1-1">
      <text:list-level-style-bullet text:bullet-char="-" text:level="1">
        <style:list-level-properties text:min-label-width="10mm"/>
      </text:list-level-style-bullet>
    </text:list-style>
    <text:list-style style:name="id1-3-2-2-1-35-1-7-51-6-1-2">
      <text:list-level-style-bullet text:bullet-char="-" text:level="1">
        <style:list-level-properties text:min-label-width="10mm"/>
      </text:list-level-style-bullet>
    </text:list-style>
    <text:list-style style:name="id1-3-2-2-1-35-1-7-59-5-1">
      <text:list-level-style-bullet text:bullet-char="-" text:level="1">
        <style:list-level-properties text:min-label-width="10mm"/>
      </text:list-level-style-bullet>
    </text:list-style>
    <text:list-style style:name="id1-3-2-2-1-35-1-7-59-5-1-1">
      <text:list-level-style-bullet text:bullet-char="-" text:level="1">
        <style:list-level-properties text:min-label-width="10mm"/>
      </text:list-level-style-bullet>
    </text:list-style>
    <text:list-style style:name="id1-3-2-2-1-35-1-7-59-5-1-2">
      <text:list-level-style-bullet text:bullet-char="-" text:level="1">
        <style:list-level-properties text:min-label-width="10mm"/>
      </text:list-level-style-bullet>
    </text:list-style>
    <text:list-style style:name="id1-3-2-2-1-35-1-7-59-5-1-3">
      <text:list-level-style-bullet text:bullet-char="-" text:level="1">
        <style:list-level-properties text:min-label-width="10mm"/>
      </text:list-level-style-bullet>
    </text:list-style>
    <text:list-style style:name="id1-3-2-2-1-35-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7-8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7-8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7-8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7-82-1-1">
      <text:list-level-style-bullet style:num-suffix="" text:bullet-char="​" text:level="1">
        <style:list-level-properties text:min-label-width="10mm"/>
      </text:list-level-style-bullet>
    </text:list-style>
    <text:list-style style:name="id1-3-2-2-1-35-1-7-82-1-1-1">
      <text:list-level-style-bullet style:num-suffix="" text:bullet-char="​" text:level="1">
        <style:list-level-properties text:min-label-width="10mm"/>
      </text:list-level-style-bullet>
    </text:list-style>
    <text:list-style style:name="id1-3-2-2-1-35-1-7-8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7-8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7-8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7-8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7-8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7-8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7-84-1-1">
      <text:list-level-style-bullet style:num-suffix="" text:bullet-char="​" text:level="1">
        <style:list-level-properties text:min-label-width="10mm"/>
      </text:list-level-style-bullet>
    </text:list-style>
    <text:list-style style:name="id1-3-2-2-1-35-1-7-84-1-1-1">
      <text:list-level-style-bullet style:num-suffix="" text:bullet-char="​" text:level="1">
        <style:list-level-properties text:min-label-width="10mm"/>
      </text:list-level-style-bullet>
    </text:list-style>
    <text:list-style style:name="id1-3-2-2-1-35-1-7-84-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7-84-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7-85-1-1">
      <text:list-level-style-bullet style:num-suffix="" text:bullet-char="​" text:level="1">
        <style:list-level-properties text:min-label-width="10mm"/>
      </text:list-level-style-bullet>
    </text:list-style>
    <text:list-style style:name="id1-3-2-2-1-35-1-7-85-1-1-1">
      <text:list-level-style-bullet style:num-suffix="" text:bullet-char="​" text:level="1">
        <style:list-level-properties text:min-label-width="10mm"/>
      </text:list-level-style-bullet>
    </text:list-style>
    <text:list-style style:name="id1-3-2-2-1-35-1-7-85-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7-85-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7-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7-8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7-8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7-8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7-89-1-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35-1-7-89-1-1-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35-1-7-90-1-1">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35-1-7-90-1-1-1">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35-1-7-91-1-1">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1-35-1-7-91-1-1-1">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1-35-1-7-92-1-1">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text:list-style style:name="id1-3-2-2-1-35-1-7-92-1-1-1">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text:list-style style:name="id1-3-2-2-1-35-1-7-93-1-1">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5-1-7-93-1-1-1">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5-1-7-94-1-1">
      <text:list-level-style-number style:num-format="" style:num-prefix="2f." text:level="1" text:start-value="2">
        <style:list-level-properties text:min-label-width="10mm"/>
      </text:list-level-style-number>
      <text:list-level-style-number style:num-format="" style:num-prefix="2f." text:level="2">
        <style:list-level-properties text:min-label-width="10mm" text:space-before="10mm"/>
      </text:list-level-style-number>
    </text:list-style>
    <text:list-style style:name="id1-3-2-2-1-35-1-7-94-1-1-1">
      <text:list-level-style-number style:num-format="" style:num-prefix="2f." text:level="1" text:start-value="2">
        <style:list-level-properties text:min-label-width="10mm"/>
      </text:list-level-style-number>
      <text:list-level-style-number style:num-format="" style:num-prefix="2f." text:level="2">
        <style:list-level-properties text:min-label-width="10mm" text:space-before="10mm"/>
      </text:list-level-style-number>
    </text:list-style>
    <text:list-style style:name="id1-3-2-2-1-35-1-7-95-1-1">
      <text:list-level-style-number style:num-format="" style:num-prefix="2g." text:level="1" text:start-value="2">
        <style:list-level-properties text:min-label-width="10mm"/>
      </text:list-level-style-number>
      <text:list-level-style-number style:num-format="" style:num-prefix="2g." text:level="2">
        <style:list-level-properties text:min-label-width="10mm" text:space-before="10mm"/>
      </text:list-level-style-number>
    </text:list-style>
    <text:list-style style:name="id1-3-2-2-1-35-1-7-95-1-1-1">
      <text:list-level-style-number style:num-format="" style:num-prefix="2g." text:level="1" text:start-value="2">
        <style:list-level-properties text:min-label-width="10mm"/>
      </text:list-level-style-number>
      <text:list-level-style-number style:num-format="" style:num-prefix="2g." text:level="2">
        <style:list-level-properties text:min-label-width="10mm" text:space-before="10mm"/>
      </text:list-level-style-number>
    </text:list-style>
    <text:list-style style:name="id1-3-2-2-1-35-1-7-9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7-9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7-9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7-9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7-9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7-9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7-10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7-10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7-102-1-1">
      <text:list-level-style-bullet text:bullet-char="-" text:level="1">
        <style:list-level-properties text:min-label-width="10mm"/>
      </text:list-level-style-bullet>
    </text:list-style>
    <text:list-style style:name="id1-3-2-2-1-35-1-7-102-1-1-1">
      <text:list-level-style-bullet text:bullet-char="-" text:level="1">
        <style:list-level-properties text:min-label-width="10mm"/>
      </text:list-level-style-bullet>
    </text:list-style>
    <text:list-style style:name="id1-3-2-2-1-35-1-7-103-1-1">
      <text:list-level-style-bullet text:bullet-char="-" text:level="1">
        <style:list-level-properties text:min-label-width="10mm"/>
      </text:list-level-style-bullet>
    </text:list-style>
    <text:list-style style:name="id1-3-2-2-1-35-1-7-103-1-1-1">
      <text:list-level-style-bullet text:bullet-char="-" text:level="1">
        <style:list-level-properties text:min-label-width="10mm"/>
      </text:list-level-style-bullet>
    </text:list-style>
    <text:list-style style:name="id1-3-2-2-1-35-1-7-1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7-10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7-10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7-10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7-10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7-10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7-10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7-10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7-111-2-3">
      <text:list-level-style-bullet text:bullet-char="-" text:level="1">
        <style:list-level-properties text:min-label-width="10mm"/>
      </text:list-level-style-bullet>
    </text:list-style>
    <text:list-style style:name="id1-3-2-2-1-35-1-7-111-2-3-1">
      <text:list-level-style-bullet text:bullet-char="-" text:level="1">
        <style:list-level-properties text:min-label-width="10mm"/>
      </text:list-level-style-bullet>
    </text:list-style>
    <text:list-style style:name="id1-3-2-2-1-35-1-7-111-2-3-2">
      <text:list-level-style-bullet text:bullet-char="-" text:level="1">
        <style:list-level-properties text:min-label-width="10mm"/>
      </text:list-level-style-bullet>
    </text:list-style>
    <text:list-style style:name="id1-3-2-2-1-35-1-7-111-2-3-3">
      <text:list-level-style-bullet text:bullet-char="-" text:level="1">
        <style:list-level-properties text:min-label-width="10mm"/>
      </text:list-level-style-bullet>
    </text:list-style>
    <text:list-style style:name="id1-3-2-2-1-35-1-7-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7-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7-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7-165-5-1">
      <text:list-level-style-bullet text:bullet-char="-" text:level="1">
        <style:list-level-properties text:min-label-width="10mm"/>
      </text:list-level-style-bullet>
    </text:list-style>
    <text:list-style style:name="id1-3-2-2-1-35-1-7-165-5-1-1">
      <text:list-level-style-bullet text:bullet-char="-" text:level="1">
        <style:list-level-properties text:min-label-width="10mm"/>
      </text:list-level-style-bullet>
    </text:list-style>
    <text:list-style style:name="id1-3-2-2-1-35-1-7-165-5-1-2">
      <text:list-level-style-bullet text:bullet-char="-" text:level="1">
        <style:list-level-properties text:min-label-width="10mm"/>
      </text:list-level-style-bullet>
    </text:list-style>
    <text:list-style style:name="id1-3-2-2-1-35-1-7-165-5-1-3">
      <text:list-level-style-bullet text:bullet-char="-" text:level="1">
        <style:list-level-properties text:min-label-width="10mm"/>
      </text:list-level-style-bullet>
    </text:list-style>
    <text:list-style style:name="id1-3-2-2-1-35-1-7-166-5-1">
      <text:list-level-style-bullet text:bullet-char="-" text:level="1">
        <style:list-level-properties text:min-label-width="10mm"/>
      </text:list-level-style-bullet>
    </text:list-style>
    <text:list-style style:name="id1-3-2-2-1-35-1-7-166-5-1-1">
      <text:list-level-style-bullet text:bullet-char="-" text:level="1">
        <style:list-level-properties text:min-label-width="10mm"/>
      </text:list-level-style-bullet>
    </text:list-style>
    <text:list-style style:name="id1-3-2-2-1-35-1-7-166-5-1-2">
      <text:list-level-style-bullet text:bullet-char="-" text:level="1">
        <style:list-level-properties text:min-label-width="10mm"/>
      </text:list-level-style-bullet>
    </text:list-style>
    <text:list-style style:name="id1-3-2-2-1-35-1-7-166-5-1-3">
      <text:list-level-style-bullet text:bullet-char="-" text:level="1">
        <style:list-level-properties text:min-label-width="10mm"/>
      </text:list-level-style-bullet>
    </text:list-style>
    <text:list-style style:name="id1-3-2-2-1-35-1-7-260-2-3">
      <text:list-level-style-bullet text:bullet-char="-" text:level="1">
        <style:list-level-properties text:min-label-width="10mm"/>
      </text:list-level-style-bullet>
    </text:list-style>
    <text:list-style style:name="id1-3-2-2-1-35-1-7-260-2-3-1">
      <text:list-level-style-bullet text:bullet-char="-" text:level="1">
        <style:list-level-properties text:min-label-width="10mm"/>
      </text:list-level-style-bullet>
    </text:list-style>
    <text:list-style style:name="id1-3-2-2-1-35-1-7-260-2-3-2">
      <text:list-level-style-bullet text:bullet-char="-" text:level="1">
        <style:list-level-properties text:min-label-width="10mm"/>
      </text:list-level-style-bullet>
    </text:list-style>
    <text:list-style style:name="id1-3-2-2-1-35-1-7-260-2-3-3">
      <text:list-level-style-bullet text:bullet-char="-" text:level="1">
        <style:list-level-properties text:min-label-width="10mm"/>
      </text:list-level-style-bullet>
    </text:list-style>
    <text:list-style style:name="id1-3-2-2-1-35-1-7-260-2-3-4">
      <text:list-level-style-bullet text:bullet-char="-" text:level="1">
        <style:list-level-properties text:min-label-width="10mm"/>
      </text:list-level-style-bullet>
    </text:list-style>
    <text:list-style style:name="id1-3-2-2-1-35-1-7-260-2-3-5">
      <text:list-level-style-bullet text:bullet-char="-" text:level="1">
        <style:list-level-properties text:min-label-width="10mm"/>
      </text:list-level-style-bullet>
    </text:list-style>
    <text:list-style style:name="id1-3-2-2-1-35-1-7-260-2-3-6">
      <text:list-level-style-bullet text:bullet-char="-" text:level="1">
        <style:list-level-properties text:min-label-width="10mm"/>
      </text:list-level-style-bullet>
    </text:list-style>
    <text:list-style style:name="id1-3-2-2-1-35-1-7-260-2-3-7">
      <text:list-level-style-bullet text:bullet-char="-" text:level="1">
        <style:list-level-properties text:min-label-width="10mm"/>
      </text:list-level-style-bullet>
    </text:list-style>
    <text:list-style style:name="id1-3-2-2-1-35-1-7-260-2-3-8">
      <text:list-level-style-bullet text:bullet-char="-" text:level="1">
        <style:list-level-properties text:min-label-width="10mm"/>
      </text:list-level-style-bullet>
    </text:list-style>
    <text:list-style style:name="id1-3-2-2-1-35-1-7-260-6-1">
      <text:list-level-style-bullet text:bullet-char="➢" text:level="1">
        <style:list-level-properties text:min-label-width="10mm"/>
      </text:list-level-style-bullet>
    </text:list-style>
    <text:list-style style:name="id1-3-2-2-1-35-1-7-260-6-1-1">
      <text:list-level-style-bullet text:bullet-char="➢" text:level="1">
        <style:list-level-properties text:min-label-width="10mm"/>
      </text:list-level-style-bullet>
    </text:list-style>
    <text:list-style style:name="id1-3-2-2-1-35-1-7-260-6-1-2">
      <text:list-level-style-bullet text:bullet-char="➢" text:level="1">
        <style:list-level-properties text:min-label-width="10mm"/>
      </text:list-level-style-bullet>
    </text:list-style>
    <text:list-style style:name="id1-3-2-2-1-35-1-7-260-6-1-2-3">
      <text:list-level-style-bullet text:bullet-char="-" text:level="1">
        <style:list-level-properties text:min-label-width="10mm"/>
      </text:list-level-style-bullet>
    </text:list-style>
    <text:list-style style:name="id1-3-2-2-1-35-1-7-260-6-1-2-3-1">
      <text:list-level-style-bullet text:bullet-char="-" text:level="1">
        <style:list-level-properties text:min-label-width="10mm"/>
      </text:list-level-style-bullet>
    </text:list-style>
    <text:list-style style:name="id1-3-2-2-1-35-1-7-260-6-1-2-3-2">
      <text:list-level-style-bullet text:bullet-char="-" text:level="1">
        <style:list-level-properties text:min-label-width="10mm"/>
      </text:list-level-style-bullet>
    </text:list-style>
    <text:list-style style:name="id1-3-2-2-1-35-1-7-260-6-1-2-3-3">
      <text:list-level-style-bullet text:bullet-char="-" text:level="1">
        <style:list-level-properties text:min-label-width="10mm"/>
      </text:list-level-style-bullet>
    </text:list-style>
    <text:list-style style:name="id1-3-2-2-1-35-1-7-260-6-1-2-3-4">
      <text:list-level-style-bullet text:bullet-char="-" text:level="1">
        <style:list-level-properties text:min-label-width="10mm"/>
      </text:list-level-style-bullet>
    </text:list-style>
    <text:list-style style:name="id1-3-2-2-1-35-1-7-260-6-4">
      <text:list-level-style-bullet text:bullet-char="➢" text:level="1">
        <style:list-level-properties text:min-label-width="10mm"/>
      </text:list-level-style-bullet>
    </text:list-style>
    <text:list-style style:name="id1-3-2-2-1-35-1-7-260-6-4-1">
      <text:list-level-style-bullet text:bullet-char="➢" text:level="1">
        <style:list-level-properties text:min-label-width="10mm"/>
      </text:list-level-style-bullet>
    </text:list-style>
    <text:list-style style:name="id1-3-2-2-1-35-1-7-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7-3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7-310-2-1-1-3">
      <text:list-level-style-bullet text:bullet-char="-" text:level="1">
        <style:list-level-properties text:min-label-width="10mm"/>
      </text:list-level-style-bullet>
    </text:list-style>
    <text:list-style style:name="id1-3-2-2-1-35-1-7-310-2-1-1-3-1">
      <text:list-level-style-bullet text:bullet-char="-" text:level="1">
        <style:list-level-properties text:min-label-width="10mm"/>
      </text:list-level-style-bullet>
    </text:list-style>
    <text:list-style style:name="id1-3-2-2-1-35-1-7-310-2-1-1-3-2">
      <text:list-level-style-bullet text:bullet-char="-" text:level="1">
        <style:list-level-properties text:min-label-width="10mm"/>
      </text:list-level-style-bullet>
    </text:list-style>
    <text:list-style style:name="id1-3-2-2-1-35-1-7-310-2-1-1-3-3">
      <text:list-level-style-bullet text:bullet-char="-" text:level="1">
        <style:list-level-properties text:min-label-width="10mm"/>
      </text:list-level-style-bullet>
    </text:list-style>
    <text:list-style style:name="id1-3-2-2-1-35-1-7-310-2-1-1-3-4">
      <text:list-level-style-bullet text:bullet-char="-" text:level="1">
        <style:list-level-properties text:min-label-width="10mm"/>
      </text:list-level-style-bullet>
    </text:list-style>
    <text:list-style style:name="id1-3-2-2-1-35-1-7-310-2-1-1-3-5">
      <text:list-level-style-bullet text:bullet-char="-" text:level="1">
        <style:list-level-properties text:min-label-width="10mm"/>
      </text:list-level-style-bullet>
    </text:list-style>
    <text:list-style style:name="id1-3-2-2-1-35-1-7-310-2-1-1-3-6">
      <text:list-level-style-bullet text:bullet-char="-" text:level="1">
        <style:list-level-properties text:min-label-width="10mm"/>
      </text:list-level-style-bullet>
    </text:list-style>
    <text:list-style style:name="id1-3-2-2-1-35-1-7-310-2-1-1-3-7">
      <text:list-level-style-bullet text:bullet-char="-" text:level="1">
        <style:list-level-properties text:min-label-width="10mm"/>
      </text:list-level-style-bullet>
    </text:list-style>
    <text:list-style style:name="id1-3-2-2-1-35-1-7-3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7-310-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7-310-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7-310-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7-310-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7-310-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7-310-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7-315-2-1">
      <text:list-level-style-bullet text:bullet-char="-" text:level="1">
        <style:list-level-properties text:min-label-width="10mm"/>
      </text:list-level-style-bullet>
    </text:list-style>
    <text:list-style style:name="id1-3-2-2-1-35-1-7-315-2-1-1">
      <text:list-level-style-bullet text:bullet-char="-" text:level="1">
        <style:list-level-properties text:min-label-width="10mm"/>
      </text:list-level-style-bullet>
    </text:list-style>
    <text:list-style style:name="id1-3-2-2-1-35-1-7-315-2-1-2">
      <text:list-level-style-bullet text:bullet-char="-" text:level="1">
        <style:list-level-properties text:min-label-width="10mm"/>
      </text:list-level-style-bullet>
    </text:list-style>
    <text:list-style style:name="id1-3-2-2-1-35-1-7-315-2-1-3">
      <text:list-level-style-bullet text:bullet-char="-" text:level="1">
        <style:list-level-properties text:min-label-width="10mm"/>
      </text:list-level-style-bullet>
    </text:list-style>
    <text:list-style style:name="id1-3-2-2-1-35-1-7-329-6-2">
      <text:list-level-style-bullet text:bullet-char="-" text:level="1">
        <style:list-level-properties text:min-label-width="10mm"/>
      </text:list-level-style-bullet>
    </text:list-style>
    <text:list-style style:name="id1-3-2-2-1-35-1-7-329-6-2-1">
      <text:list-level-style-bullet text:bullet-char="-" text:level="1">
        <style:list-level-properties text:min-label-width="10mm"/>
      </text:list-level-style-bullet>
    </text:list-style>
    <text:list-style style:name="id1-3-2-2-1-35-1-7-329-6-2-2">
      <text:list-level-style-bullet text:bullet-char="-" text:level="1">
        <style:list-level-properties text:min-label-width="10mm"/>
      </text:list-level-style-bullet>
    </text:list-style>
    <text:list-style style:name="id1-3-2-2-1-35-1-7-341-5-1">
      <text:list-level-style-bullet text:bullet-char="-" text:level="1">
        <style:list-level-properties text:min-label-width="10mm"/>
      </text:list-level-style-bullet>
    </text:list-style>
    <text:list-style style:name="id1-3-2-2-1-35-1-7-341-5-1-1">
      <text:list-level-style-bullet text:bullet-char="-" text:level="1">
        <style:list-level-properties text:min-label-width="10mm"/>
      </text:list-level-style-bullet>
    </text:list-style>
    <text:list-style style:name="id1-3-2-2-1-35-1-7-341-5-1-2">
      <text:list-level-style-bullet text:bullet-char="-" text:level="1">
        <style:list-level-properties text:min-label-width="10mm"/>
      </text:list-level-style-bullet>
    </text:list-style>
    <text:list-style style:name="id1-3-2-2-1-35-1-7-3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7-3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7-3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7-3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7-3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7-358-2-1">
      <text:list-level-style-bullet text:bullet-char="-" text:level="1">
        <style:list-level-properties text:min-label-width="10mm"/>
      </text:list-level-style-bullet>
    </text:list-style>
    <text:list-style style:name="id1-3-2-2-1-35-1-7-358-2-1-1">
      <text:list-level-style-bullet text:bullet-char="-" text:level="1">
        <style:list-level-properties text:min-label-width="10mm"/>
      </text:list-level-style-bullet>
    </text:list-style>
    <text:list-style style:name="id1-3-2-2-1-35-1-7-358-2-1-2">
      <text:list-level-style-bullet text:bullet-char="-" text:level="1">
        <style:list-level-properties text:min-label-width="10mm"/>
      </text:list-level-style-bullet>
    </text:list-style>
    <text:list-style style:name="id1-3-2-2-1-35-1-7-359-2-1">
      <text:list-level-style-bullet text:bullet-char="-" text:level="1">
        <style:list-level-properties text:min-label-width="10mm"/>
      </text:list-level-style-bullet>
    </text:list-style>
    <text:list-style style:name="id1-3-2-2-1-35-1-7-359-2-1-1">
      <text:list-level-style-bullet text:bullet-char="-" text:level="1">
        <style:list-level-properties text:min-label-width="10mm"/>
      </text:list-level-style-bullet>
    </text:list-style>
    <text:list-style style:name="id1-3-2-2-1-35-1-7-359-2-1-2">
      <text:list-level-style-bullet text:bullet-char="-" text:level="1">
        <style:list-level-properties text:min-label-width="10mm"/>
      </text:list-level-style-bullet>
    </text:list-style>
    <text:list-style style:name="id1-3-2-2-1-35-1-7-359-2-1-3">
      <text:list-level-style-bullet text:bullet-char="-" text:level="1">
        <style:list-level-properties text:min-label-width="10mm"/>
      </text:list-level-style-bullet>
    </text:list-style>
    <text:list-style style:name="id1-3-2-2-1-35-1-7-359-2-1-4">
      <text:list-level-style-bullet text:bullet-char="-" text:level="1">
        <style:list-level-properties text:min-label-width="10mm"/>
      </text:list-level-style-bullet>
    </text:list-style>
    <text:list-style style:name="id1-3-2-2-1-35-1-7-3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7-3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7-3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7-3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7-3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7-36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7-369-2-1">
      <text:list-level-style-bullet text:bullet-char="-" text:level="1">
        <style:list-level-properties text:min-label-width="10mm"/>
      </text:list-level-style-bullet>
    </text:list-style>
    <text:list-style style:name="id1-3-2-2-1-35-1-7-369-2-1-1">
      <text:list-level-style-bullet text:bullet-char="-" text:level="1">
        <style:list-level-properties text:min-label-width="10mm"/>
      </text:list-level-style-bullet>
    </text:list-style>
    <text:list-style style:name="id1-3-2-2-1-35-1-7-369-2-1-2">
      <text:list-level-style-bullet text:bullet-char="-" text:level="1">
        <style:list-level-properties text:min-label-width="10mm"/>
      </text:list-level-style-bullet>
    </text:list-style>
    <text:list-style style:name="id1-3-2-2-1-35-1-7-401-5-3">
      <text:list-level-style-bullet text:bullet-char="-" text:level="1">
        <style:list-level-properties text:min-label-width="10mm"/>
      </text:list-level-style-bullet>
    </text:list-style>
    <text:list-style style:name="id1-3-2-2-1-35-1-7-401-5-3-1">
      <text:list-level-style-bullet text:bullet-char="-" text:level="1">
        <style:list-level-properties text:min-label-width="10mm"/>
      </text:list-level-style-bullet>
    </text:list-style>
    <text:list-style style:name="id1-3-2-2-1-35-1-7-401-5-3-2">
      <text:list-level-style-bullet text:bullet-char="-" text:level="1">
        <style:list-level-properties text:min-label-width="10mm"/>
      </text:list-level-style-bullet>
    </text:list-style>
    <text:list-style style:name="id1-3-2-2-1-35-1-7-401-5-3-3">
      <text:list-level-style-bullet text:bullet-char="-" text:level="1">
        <style:list-level-properties text:min-label-width="10mm"/>
      </text:list-level-style-bullet>
    </text:list-style>
    <text:list-style style:name="id1-3-2-2-1-35-1-7-402-5-3">
      <text:list-level-style-bullet text:bullet-char="-" text:level="1">
        <style:list-level-properties text:min-label-width="10mm"/>
      </text:list-level-style-bullet>
    </text:list-style>
    <text:list-style style:name="id1-3-2-2-1-35-1-7-402-5-3-1">
      <text:list-level-style-bullet text:bullet-char="-" text:level="1">
        <style:list-level-properties text:min-label-width="10mm"/>
      </text:list-level-style-bullet>
    </text:list-style>
    <text:list-style style:name="id1-3-2-2-1-35-1-7-402-5-3-2">
      <text:list-level-style-bullet text:bullet-char="-" text:level="1">
        <style:list-level-properties text:min-label-width="10mm"/>
      </text:list-level-style-bullet>
    </text:list-style>
    <text:list-style style:name="id1-3-2-2-1-35-1-7-402-5-3-3">
      <text:list-level-style-bullet text:bullet-char="-" text:level="1">
        <style:list-level-properties text:min-label-width="10mm"/>
      </text:list-level-style-bullet>
    </text:list-style>
  </office:automatic-styles>
  <office:body>
    <office:text>
      <text:p text:style-name="new_page_staatscourant"/>
      <text:p text:style-name="single-kop-titel">Wijziging Mandaat- en volmachtregeling gemeente Horst aan de M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MANDAAT- EN VOLMACHTREGISTER GEMEENTE HORST AAN DE MAAS</text:span>
          </text:p>
            <text:p text:style-name="al">Register behorende bij de Mandaat- en volmachtregeling gemeente Horst aan de Maas, vastgesteld bij besluiten van 10 december 2024 van het college van burgemeester en wethouders en de burgemeester van Horst aan de Maas alsmede de heffings- en invorderingsambtenaren van de gemeente Horst aan de Maas, ieder voor zover het zijn bevoegdheden betreft, en als hierna gewijzigd.</text:p>
            <text:p text:style-name="al"/>
            <text:p text:style-name="al">
            <text:span text:style-name="nadrukvet">Algemeen (gehele organisatie)</text:span>
          </text:p>
            <text:p text:style-name="al"/>
            <text:p text:style-name="al">
            <text:span text:style-name="nadrukvet">Concern Control (CC)</text:span>
          </text:p>
            <text:p text:style-name="al"/>
            <text:p text:style-name="al">
            <text:span text:style-name="nadrukvet">Afdeling Financiën (FIN)</text:span>
          </text:p>
            <text:p text:style-name="al"/>
            <text:p text:style-name="al">
            <text:span text:style-name="nadrukvet">Afdeling Human Resource Management (HRM)</text:span>
          </text:p>
            <text:p text:style-name="al"/>
            <text:p text:style-name="al">
            <text:span text:style-name="nadrukvet">Afdeling Advies en Ondersteuning (A&amp;O)</text:span>
          </text:p>
            <text:p text:style-name="al"/>
            <text:p text:style-name="al">
            <text:span text:style-name="nadrukvet">Afdeling Informatievoorziening (IV)</text:span>
          </text:p>
            <text:p text:style-name="al"/>
            <text:p text:style-name="al">
            <text:span text:style-name="nadrukvet">Afdeling Vastgoedbeheer (VB)</text:span>
          </text:p>
            <text:p text:style-name="al"/>
            <text:p text:style-name="al">
            <text:span text:style-name="nadrukvet">Afdeling Economie en Gebiedsontwikkeling (E&amp;G)</text:span>
          </text:p>
            <text:p text:style-name="al"/>
            <text:p text:style-name="al">
            <text:span text:style-name="nadrukvet">Afdeling Omgeving (OG)</text:span>
          </text:p>
            <text:p text:style-name="al"/>
            <text:p text:style-name="al">
            <text:span text:style-name="nadrukvet">Afdeling APV-vergunningen, Toezicht en Handhaving (ATH)</text:span>
          </text:p>
            <text:p text:style-name="al"/>
            <text:p text:style-name="al">
            <text:span text:style-name="nadrukvet">Afdeling Openbare Werken (OW)</text:span>
          </text:p>
            <text:p text:style-name="al"/>
            <text:p text:style-name="al">
            <text:span text:style-name="nadrukvet">Afdeling Samenleving (S)</text:span>
          </text:p>
            <text:p text:style-name="al"/>
            <text:p text:style-name="al">
            <text:span text:style-name="nadrukvet">Afdeling Werk, Inkomen en Zorg (WIZ)</text:span>
          </text:p>
            <text:p text:style-name="al"/>
            <text:p text:style-name="al">
            <text:span text:style-name="nadrukvet">Afdeling Klantcontactcentrum &amp; Burgerzaken (KCC&amp;BZ)</text:span>
          </text:p>
            <text:p text:style-name="al"/>
            <text:p text:style-name="al">
            <text:span text:style-name="nadrukvet">Mandaat aan derden</text:span>
          </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row table:style-name="row">
                  <table:table-cell table:style-name="cell_frame_all" table:number-rows-spanned="1" table:number-columns-spanned="6">
                    <text:p text:style-name="table_al">Algemeen (gehele organisatie)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Voeren van correspon­dentie en het verstrekken en opvragen van inlichtingen, gegevens en bescheiden ter voorbereiding en uitvoering van besluiten van de gemeenteraad, het college van burgemeester en wethouders, de burgemeester, de heffingsambtenaar en de invorderingsambtenaar, voor zover daaraan geen bestuurlijke, politieke of andere zwaarwegende aspecten zijn verbonden.</text:p>
                  </table:table-cell>
                  <table:table-cell table:style-name="cell_frame_all" table:number-rows-spanned="1" table:number-columns-spanned="1">
                    <text:p text:style-name="table_al">Algemene wet bestuursrecht (Awb) en overige algemene en sectorale regelgeving</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Een door het college van B&amp;W of de burgemeester genomen besluit en de uitgaande brief waarin dit besluit wordt medegedeeld, worden alleen door de leidinggevende ondertekend, overeenkomstig artikel 5 van de Mandaat- en volmachtregeling.</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Doen van officiële bekendmakingen en kennisgevingen/zakelijke mededelingen van gemeentelijke regelgeving, beleid, plannen, aanvragen en (voorgenomen) besluiten en inzake de heffing en invordering.</text:p>
                  </table:table-cell>
                  <table:table-cell table:style-name="cell_frame_all" table:number-rows-spanned="1" table:number-columns-spanned="1">
                    <text:p text:style-name="table_al">Awb en overige algemene en sectorale regelgeving</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Vaststellen van aanvraagformulieren voor het aanvragen van producten en diensten van de organisatie, waaronder vergunningen, meldingen, ontheffingen en subsidies.</text:p>
                  </table:table-cell>
                  <table:table-cell table:style-name="cell_frame_all" table:number-rows-spanned="1" table:number-columns-spanned="1">
                    <text:p text:style-name="table_al">Awb en overige algemene en sectorale regel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Vragen van een schriftelijke machtiging van een gemachtigde.</text:p>
                  </table:table-cell>
                  <table:table-cell table:style-name="cell_frame_all" table:number-rows-spanned="1" table:number-columns-spanned="1">
                    <text:p text:style-name="table_al">Artikel 2:1, lid 2, Awb</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Weigeren van bijstand of vertegenwoordiging door een persoon tegen wie ernstige bezwaren bestaan en het schriftelijk in kennis stellen van de weigering.</text:p>
                  </table:table-cell>
                  <table:table-cell table:style-name="cell_frame_all" table:number-rows-spanned="1" table:number-columns-spanned="1">
                    <text:p text:style-name="table_al">Artikel 2:2 lid 1 en 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Doorzenden van geschriften tot behandeling waarvan kennelijk een ander bestuursorgaan bevoegd is naar dat orgaan, onder gelijktijdige mededeling daarvan aan de afzender en het terugzenden van geschriften die niet voor het bestuursorgaan bestemd zijn en die ook niet worden doorgezonden aan de afzender.</text:p>
                  </table:table-cell>
                  <table:table-cell table:style-name="cell_frame_all" table:number-rows-spanned="1" table:number-columns-spanned="1">
                    <text:p text:style-name="table_al">Artikel 2:3, lid 1 en 2, Awb</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Stellen van een termijn aan een adviseur.</text:p>
                  </table:table-cell>
                  <table:table-cell table:style-name="cell_frame_all" table:number-rows-spanned="1" table:number-columns-spanned="1">
                    <text:p text:style-name="table_al">Artikel 3:6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Ter inzage leggen van een ontwerpbesluit.</text:p>
                  </table:table-cell>
                  <table:table-cell table:style-name="cell_frame_all" table:number-rows-spanned="1" table:number-columns-spanned="1">
                    <text:p text:style-name="table_al">Artikel 3:11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Toezenden ontwerp aan belanghebbenden.</text:p>
                  </table:table-cell>
                  <table:table-cell table:style-name="cell_frame_all" table:number-rows-spanned="1" table:number-columns-spanned="1">
                    <text:p text:style-name="table_al">Artikel 3:13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ullen van de ter inzage gelegde stukken.</text:p>
                  </table:table-cell>
                  <table:table-cell table:style-name="cell_frame_all" table:number-rows-spanned="1" table:number-columns-spanned="1">
                    <text:p text:style-name="table_al">Artikel 3:14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gen beslistermijn voordat een ontwerpbesluit ter inzage wordt gelegd.</text:p>
                  </table:table-cell>
                  <table:table-cell table:style-name="cell_frame_all" table:number-rows-spanned="1" table:number-columns-spanned="1">
                    <text:p text:style-name="table_al">Artikel 3:1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dedelen besluit aan bij voorbereiding betrokkenen.</text:p>
                  </table:table-cell>
                  <table:table-cell table:style-name="cell_frame_all" table:number-rows-spanned="1" table:number-columns-spanned="1">
                    <text:p text:style-name="table_al">Artikel 3:43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tellen van een redelijke termijn voor het aanvullen van een aanvraag en mededeling doen van de opschorting van de beslistermijn.</text:p>
                  </table:table-cell>
                  <table:table-cell table:style-name="cell_frame_all" table:number-rows-spanned="1" table:number-columns-spanned="1">
                    <text:p text:style-name="table_al">Artikelen 4:5 en 4:15 Awb en overige algemene en sectorale regelgeving</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m een aanvraag niet in behandeling te nemen en bekendmaken daarvan aan de aanvrager (onvolledige aanvraag). </text:p>
                  </table:table-cell>
                  <table:table-cell table:style-name="cell_frame_all" table:number-rows-spanned="1" table:number-columns-spanned="1">
                    <text:p text:style-name="table_al">Artikel 4:5 Awb en overige algemene en sectorale regelgeving</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m, als de aanvrager geen nieuw gebleken feiten of veranderde omstandigheden vermeldt, zonder toepassing te geven aan artikel 4:5 Awb de aanvraag af te wijzen onder verwijzing naar de eerdere afwijzende beschikking.</text:p>
                  </table:table-cell>
                  <table:table-cell table:style-name="cell_frame_all" table:number-rows-spanned="1" table:number-columns-spanned="1">
                    <text:p text:style-name="table_al">Artikel 4:6 Awb en overige algemene en sectorale regelgeving</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van een beschikking in de gelegenheid stellen zijn zienswijze naar voren te brengen en een belanghebbende die de beschikking niet heeft aangevraagd in de gelegenheid stellen zijn zienswijze naar voren te brengen.</text:p>
                  </table:table-cell>
                  <table:table-cell table:style-name="cell_frame_all" table:number-rows-spanned="1" table:number-columns-spanned="1">
                    <text:p text:style-name="table_al">Artikelen 4:7 en 4:8 Awb en overige algemene en sectorale regelgeving</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chterwege laten van de toepassing van de artikelen 4:7 en 4:8 Awb.</text:p>
                  </table:table-cell>
                  <table:table-cell table:style-name="cell_frame_all" table:number-rows-spanned="1" table:number-columns-spanned="1">
                    <text:p text:style-name="table_al">Artikelen 4:11 en 4:12 Awb en overige algemene en sectorale regelgeving</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gen van een beslistermijn (verdagen beslissing) voor het geven van een beschikking.</text:p>
                  </table:table-cell>
                  <table:table-cell table:style-name="cell_frame_all" table:number-rows-spanned="1" table:number-columns-spanned="1">
                    <text:p text:style-name="table_al">Artikel 4:14 Awb en overige algemene en sectorale regelgeving</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le besluiten ter uitvoering van afdeling 3.5 (Samenhangende besluiten) van de Awb.</text:p>
                  </table:table-cell>
                  <table:table-cell table:style-name="cell_frame_all" table:number-rows-spanned="1" table:number-columns-spanned="1">
                    <text:p text:style-name="table_al">Afdeling 3.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p ingebrekestellingen en vaststellen van de verschuldigdheid en de hoogte van de dwangsom bij beschikking.</text:p>
                  </table:table-cell>
                  <table:table-cell table:style-name="cell_frame_all" table:number-rows-spanned="1" table:number-columns-spanned="1">
                    <text:p text:style-name="table_al">Artikel 4:18 Awb</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ieden van gelegenheid tot herstel van een verzuim.</text:p>
                  </table:table-cell>
                  <table:table-cell table:style-name="cell_frame_all" table:number-rows-spanned="1" table:number-columns-spanned="1">
                    <text:p text:style-name="table_al">Artikel 6:6 Awb</text:p>
                  </table:table-cell>
                  <table:table-cell table:style-name="cell_frame_all" table:number-rows-spanned="1" table:number-columns-spanned="1">
                    <text:p text:style-name="table_al">B&amp;W</text:p>
                    <text:p text:style-name="table_al">Burgemeester</text:p>
                    <text:p text:style-name="table_al"/>
                    <text:p text:style-name="table_al">Wethouder Zorg en participatie</text:p>
                  </table:table-cell>
                  <table:table-cell table:style-name="cell_frame_all" table:number-rows-spanned="1" table:number-columns-spanned="1">
                    <text:p text:style-name="table_al">Secretaris Commissie voor de behandeling van bezwaarschriften en klachten</text:p>
                    <text:p text:style-name="table_al"/>
                    <text:p text:style-name="table_al">Juridisch kwaliteitsmedewerker afdeling WIZ</text:p>
                  </table:table-cell>
                  <table:table-cell table:style-name="cell_frame_all" table:number-rows-spanned="1" table:number-columns-spanned="1">
                    <text:p text:style-name="table_al">Tijdens behandeling door commissie geldt mandaat van Voorzitter commissie aan secretaris en medewerker Advies en Ondersteun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angen van een schriftelijke machtiging van een gemachtigde.</text:p>
                  </table:table-cell>
                  <table:table-cell table:style-name="cell_frame_all" table:number-rows-spanned="1" table:number-columns-spanned="1">
                    <text:p text:style-name="table_al">Artikel 2.2, lid 2 Awb</text:p>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Wethouder Zorg en participatie</text:p>
                    <text:p text:style-name="table_al"/>
                    <text:p text:style-name="table_al">Heffingsambtenaar</text:p>
                    <text:p text:style-name="table_al">Invorderingsambtenaar</text:p>
                  </table:table-cell>
                  <table:table-cell table:style-name="cell_frame_all" table:number-rows-spanned="1" table:number-columns-spanned="1">
                    <text:p text:style-name="table_al">Secretaris Commissie voor de behandeling van bezwaarschriften en klachten Medewerker Advies en Ondersteuning</text:p>
                    <text:p text:style-name="table_al"/>
                    <text:p text:style-name="table_al">Juridisch kwaliteitsmedewerker afdeling WIZ</text:p>
                    <text:p text:style-name="table_al"/>
                    <text:p text:style-name="table_al">Medewerker</text:p>
                  </table:table-cell>
                  <table:table-cell table:style-name="cell_frame_all" table:number-rows-spanned="1" table:number-columns-spanned="1">
                    <text:p text:style-name="table_al">Tijdens behandeling door commissie geldt mandaat van Voorzitter commissie aan secretaris en medewerker Advies en Ondersteun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r inzage leggen van stukken na afzonderlijk horen.</text:p>
                  </table:table-cell>
                  <table:table-cell table:style-name="cell_frame_all" table:number-rows-spanned="1" table:number-columns-spanned="1">
                    <text:p text:style-name="table_al">Artikel 7:4 tweede lid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Secretaris Commissie voor de behandeling van bezwaarschriften en klachten</text:p>
                    <text:p text:style-name="table_al">Medewerker Advies en Ondersteuning</text:p>
                  </table:table-cell>
                  <table:table-cell table:style-name="cell_frame_all" table:number-rows-spanned="1" table:number-columns-spanned="1">
                    <text:p text:style-name="table_al">Tijdens behandeling door commissie geldt mandaat van Voorzitter commissie aan secretaris en medewerker Advies en Ondersteun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passing van geheimhouding na afzonderlijk horen.</text:p>
                  </table:table-cell>
                  <table:table-cell table:style-name="cell_frame_all" table:number-rows-spanned="1" table:number-columns-spanned="1">
                    <text:p text:style-name="table_al">Artikel 7:6 vierde lid Awb</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Secretaris Commissie voor de behandeling van bezwaarschriften en klachten</text:p>
                    <text:p text:style-name="table_al">Medewerker Advies en Ondersteuning</text:p>
                  </table:table-cell>
                  <table:table-cell table:style-name="cell_frame_all" table:number-rows-spanned="1" table:number-columns-spanned="1">
                    <text:p text:style-name="table_al">Tijdens behandeling door commissie geldt mandaat van Voorzitter commissie aan secretaris en medewerker Advies en Ondersteun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vestigen van de ontvangst van een bezwaarschrift.</text:p>
                  </table:table-cell>
                  <table:table-cell table:style-name="cell_frame_all" table:number-rows-spanned="1" table:number-columns-spanned="1">
                    <text:p text:style-name="table_al">Artikel 6:14 Awb</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oorzenden van een bezwaar- of beroepschrift aan het bevoegde orgaan, onder gelijktijdige mededeling hiervan aan de afzender.</text:p>
                  </table:table-cell>
                  <table:table-cell table:style-name="cell_frame_all" table:number-rows-spanned="1" table:number-columns-spanned="1">
                    <text:p text:style-name="table_al">Artikel 6:15 Awb</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oezenden van de op de zaak betrekking hebbende stukken aan de gemachtigde.</text:p>
                  </table:table-cell>
                  <table:table-cell table:style-name="cell_frame_all" table:number-rows-spanned="1" table:number-columns-spanned="1">
                    <text:p text:style-name="table_al">Artikel 6:17 Awb</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emen van verdagingbesluiten op bezwaarschriften.</text:p>
                  </table:table-cell>
                  <table:table-cell table:style-name="cell_frame_all" table:number-rows-spanned="1" table:number-columns-spanned="1">
                    <text:p text:style-name="table_al">Artikel 7:10, lid 3 en 4, Awb</text:p>
                    <text:p text:style-name="table_al"/>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
                    <text:p text:style-name="table_al">Heffingsambtenaar</text:p>
                    <text:p text:style-name="table_al">Invorderingsambtenaar</text:p>
                  </table:table-cell>
                  <table:table-cell table:style-name="cell_frame_all" table:number-rows-spanned="1" table:number-columns-spanned="1">
                    <text:p text:style-name="table_al">Teamleider</text:p>
                    <text:p text:style-name="table_al">Secretaris Commissie voor de behandeling van bezwaarschriften en klachten</text:p>
                    <text:p text:style-name="table_al">Juridisch kwaliteitsmedewerker afdeling WIZ</text:p>
                    <text:p text:style-name="table_al"/>
                    <text:p text:style-name="table_al">Medewerker</text:p>
                  </table:table-cell>
                  <table:table-cell table:style-name="cell_frame_all" table:number-rows-spanned="1" table:number-columns-spanned="1">
                    <text:p text:style-name="table_al">Tijdens behandeling door commissie geldt mandaat van Voorzitter commissie aan secretaris en medewerker Advies en Ondersteunin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eren van en het nemen van de daarbij behorende beslissingen ter voorbereiding, ter voorkoming of ter beëindiging van strafrechtelijke, civielrechtelijke en bestuursrechtelijke procedures en het instellen van alle rechtsmiddelen in alle instanties, zowel eisend als verwerend, zowel in de bodemprocedure als in voorlopige voorziening of kort geding.</text:p>
                  </table:table-cell>
                  <table:table-cell table:style-name="cell_frame_all" table:number-rows-spanned="1" table:number-columns-spanned="1">
                    <text:p text:style-name="table_al">Awb, Gemeentewet en sectorale regel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ext:p text:style-name="table_al">Heffingsambtenaar</text:p>
                    <text:p text:style-name="table_al">Invorderingsambtenaar</text:p>
                  </table:table-cell>
                  <table:table-cell table:style-name="cell_frame_all" table:number-rows-spanned="1" table:number-columns-spanned="1">
                    <text:p text:style-name="table_al">Onder het mandaat/de volmacht valt ook:</text:p>
                    <text:list text:style-name="id1-3-2-2-1-35-1-7-31-6-2">
                      <text:list-item text:style-override="id1-3-2-2-1-35-1-7-31-6-2-1">
                        <text:number>-</text:number>
                        <text:p text:style-name="table_al">het nemen van het procesbesluit zoals bedoeld in artikel 160, lid 1, aanhef en onder f, Gemeentewet;</text:p>
                      </text:list-item>
                      <text:list-item text:style-override="id1-3-2-2-1-35-1-7-31-6-2-2">
                        <text:number>-</text:number>
                        <text:p text:style-name="table_al">het nemen van alle conservatoire en overige maatregelen ter voorkoming van verjaring of verlies van recht of bezit, zoals bedoeld in artikel 160, lid 3, Gemeentewet;</text:p>
                      </text:list-item>
                      <text:list-item text:style-override="id1-3-2-2-1-35-1-7-31-6-2-3">
                        <text:number>-</text:number>
                        <text:p text:style-name="table_al"> het aangaan en ondertekenen van een vaststellingsovereenkomst ter beëindiging van een gerechtelijke procedure.</text:p>
                      </text:list-item>
                    </text:list>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tegenwoordigen van het college of de burgemeester bij de Commissie van advies voor de behandeling van bezwaarschriften en klachten.</text:p>
                  </table:table-cell>
                  <table:table-cell table:style-name="cell_frame_all" table:number-rows-spanned="1" table:number-columns-spanned="1">
                    <text:p text:style-name="table_al">Awb, Gemeentewet en sectorale wetgeving.</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is aan de leidinggevende om te bepalen wie in een concreet geval het college of de burgemeester ter hoorzitting vertegenwoordigt. Hiertoe is geen schriftelijke besluit van de leidinggevende nodig.</text:p>
                    <text:p text:style-name="table_al">Dit mandaat ziet op de behandeling van bezwaarschriften. Voor de vertegenwoordiging in het kader van klachten geldt de interne klachtenregelin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tegenwoordigen van het college of de burgemeester bij de Rechtbank Limburg, de Afdeling Bestuursrechtspraak van de Raad van State, de Centrale Raad van Beroep, het College van Beroep voor het Bedrijfsleven, het Gerechtshof en de Hoge Raad, in bestuurs- en civielrechtelijke procedures, zowel eisend als verwerend, zowel in de bodemprocedure als in voorlopige voorziening of kort geding.</text:p>
                  </table:table-cell>
                  <table:table-cell table:style-name="cell_frame_all" table:number-rows-spanned="1" table:number-columns-spanned="1">
                    <text:p text:style-name="table_al">Awb, Gemeentewet en sectorale wetgeving, waaronder de Wet waardering onroerende zaken (Wet WOZ),Woo.</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Medewerkers als aangewezen bij besluit van B&amp;W en de burgemeester (doorlopende procesmachtiging)</text:p>
                    <text:p text:style-name="table_al">Heffingsambtenaar</text:p>
                    <text:p text:style-name="table_al">Invorderingsambtenaar</text:p>
                  </table:table-cell>
                  <table:table-cell table:style-name="cell_frame_all" table:number-rows-spanned="1" table:number-columns-spanned="1">
                    <text:p text:style-name="table_al">De heffingsambtenaar is bevoegd het college van B&amp;W te vertegenwoordigen, zowel eisend als verwerend, in Wet WOZ- en belastingzaken bij de Hoge Raa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emen van beslissingen op bezwaarschriften en beslissingen om in te stemmen met verzoeken om rechtstreeks beroep bij de bestuursrechter.</text:p>
                  </table:table-cell>
                  <table:table-cell table:style-name="cell_frame_all" table:number-rows-spanned="1" table:number-columns-spanned="1">
                    <text:p text:style-name="table_al">Artikel 7:1a Awb</text:p>
                    <text:p text:style-name="table_al">Artikel 7:10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Mandaat in de volgende gevallen:</text:p>
                    <text:list text:style-name="id1-3-2-2-1-35-1-7-34-6-2">
                      <text:list-item text:style-override="id1-3-2-2-1-35-1-7-34-6-2-1">
                        <text:number>-</text:number>
                        <text:p text:style-name="table_al">als het advies van de externe adviescommissie volledig wordt gevolgd en het dictum van het primaire besluit in stand blijft;</text:p>
                      </text:list-item>
                      <text:list-item text:style-override="id1-3-2-2-1-35-1-7-34-6-2-2">
                        <text:number>-</text:number>
                        <text:p text:style-name="table_al">wanneer toepassing wordt gegeven aan artikel 7:3, aanhef en onder c, d of e, Awb.</text:p>
                      </text:list-item>
                    </text:list>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list text:style-name="id1-3-2-2-1-35-1-7-35-2-1">
                      <text:list-item text:style-override="id1-3-2-2-1-35-1-7-35-2-1-1">
                        <text:number>a.</text:number>
                        <text:p text:style-name="table_al">Besluiten op een klaagschrift zoals bedoeld in artikel 9:12 Awb.</text:p>
                      </text:list-item>
                      <text:list-item text:style-override="id1-3-2-2-1-35-1-7-35-2-1-2">
                        <text:number>b.</text:number>
                        <text:p text:style-name="table_al">Schriftelijk in kennis stellen van de aanvrager dat het klaagschrift niet in behandeling wordt genomen.</text:p>
                      </text:list-item>
                      <text:list-item text:style-override="id1-3-2-2-1-35-1-7-35-2-1-3">
                        <text:number>c.</text:number>
                        <text:p text:style-name="table_al">Besluit tot verdaging van de afhandeling van een klaagschrift.</text:p>
                      </text:list-item>
                    </text:list>
                  </table:table-cell>
                  <table:table-cell table:style-name="cell_frame_all" table:number-rows-spanned="1" table:number-columns-spanned="1">
                    <text:p text:style-name="table_al">Artikel 9:12 Awb</text:p>
                    <text:p text:style-name="table_al"/>
                    <text:p text:style-name="table_al">Artikel 9:8, lid 3, Awb</text:p>
                    <text:p text:style-name="table_al"/>
                    <text:p text:style-name="table_al">Artikel 9:11, lid 2, Awb</text:p>
                  </table:table-cell>
                  <table:table-cell table:style-name="cell_frame_all" table:number-rows-spanned="1" table:number-columns-spanned="1">
                    <text:p text:style-name="table_al">B&amp;W</text:p>
                    <text:p text:style-name="table_al">Burgemeester</text:p>
                    <text:p text:style-name="table_al"/>
                    <text:p text:style-name="table_al">B&amp;W</text:p>
                    <text:p text:style-name="table_al">Burgemeester</text:p>
                    <text:p text:style-name="table_al"/>
                    <text:p text:style-name="table_al">B&amp;W</text:p>
                    <text:p text:style-name="table_al">Burgemeester</text:p>
                  </table:table-cell>
                  <table:table-cell table:style-name="cell_frame_all" table:number-rows-spanned="1" table:number-columns-spanned="1">
                    <text:p text:style-name="table_al">Klachtbehandelaar</text:p>
                    <text:p text:style-name="table_al"/>
                    <text:p text:style-name="table_al">Klachtbehandelaar</text:p>
                    <text:p text:style-name="table_al"/>
                    <text:p text:style-name="table_al">Klachtcoördinator</text:p>
                  </table:table-cell>
                  <table:table-cell table:style-name="cell_frame_all" table:number-rows-spanned="1" table:number-columns-spanned="1">
                    <text:p text:style-name="table_al">Met klachtbehandelaar wordt bedoeld de in de interne klachtenregeling aangeduide functionaris. Mandaten worden verleend overeenkomstig de interne klachtenregeling.</text:p>
                    <text:p text:style-name="table_al">Voor het besluit op een klacht na horen en adviseren door de externe klachtencommissie wordt geen mandaat verleen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list text:style-name="id1-3-2-2-1-35-1-7-36-2-1">
                      <text:list-item text:style-override="id1-3-2-2-1-35-1-7-36-2-1-1">
                        <text:number>a.</text:number>
                        <text:p text:style-name="table_al">Aangaan en ondertekenen van een mediationovereenkomst bij de start van de mediation en de vertegenwoordiging namens het bevoegde bestuursorgaan tijdens de mediation.</text:p>
                      </text:list-item>
                      <text:list-item text:style-override="id1-3-2-2-1-35-1-7-36-2-1-2">
                        <text:number>b.</text:number>
                        <text:p text:style-name="table_al">Aangaan en ondertekenen van een vaststellingsovereenkomst bij het einde van de mediation.</text:p>
                      </text:list-item>
                    </text:list>
                  </table:table-cell>
                  <table:table-cell table:style-name="cell_frame_all" table:number-rows-spanned="1" table:number-columns-spanned="1">
                    <text:p text:style-name="table_al">Burgerlijk Wetboek, artikelen 160 en 171 Gemeentewet</text:p>
                    <text:p text:style-name="table_al"/>
                    <text:p text:style-name="table_al">Burgerlijk Wetboek, artikelen 160 en 171 Gemeentewet</text:p>
                  </table:table-cell>
                  <table:table-cell table:style-name="cell_frame_all" table:number-rows-spanned="1" table:number-columns-spanned="1">
                    <text:p text:style-name="table_al">B&amp;W</text:p>
                    <text:p text:style-name="table_al">Burgemeester</text:p>
                    <text:p text:style-name="table_al"/>
                    <text:p text:style-name="table_al">B&amp;W</text:p>
                    <text:p text:style-name="table_al">Burgemeester</text:p>
                  </table:table-cell>
                  <table:table-cell table:style-name="cell_frame_all" table:number-rows-spanned="1" table:number-columns-spanned="1">
                    <text:p text:style-name="table_al">Medewerker</text:p>
                    <text:p text:style-name="table_al"/>
                    <text:p text:style-name="table_al">Medewerker</text:p>
                  </table:table-cell>
                  <table:table-cell table:style-name="cell_frame_all" table:number-rows-spanned="1" table:number-columns-spanned="1">
                    <text:p text:style-name="table_al">Na afstemming met de poho.</text:p>
                    <text:p text:style-name="table_al"/>
                    <text:p text:style-name="table_al">Na afstemming met de poho.</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list text:style-name="id1-3-2-2-1-35-1-7-37-2-1">
                      <text:list-item text:style-override="id1-3-2-2-1-35-1-7-37-2-1-1">
                        <text:number>a.</text:number>
                        <text:p text:style-name="table_al">Nemen van besluiten op grond van de Wet open overheid (Woo) en de Wet hergebruik van overheidsinformatie (Who).</text:p>
                      </text:list-item>
                      <text:list-item text:style-override="id1-3-2-2-1-35-1-7-37-2-1-2">
                        <text:number>b.</text:number>
                        <text:p text:style-name="table_al">Indienen van een zienswijze op door ander bestuursorgaan ontvangen Woo verzoek</text:p>
                      </text:list-item>
                    </text:list>
                  </table:table-cell>
                  <table:table-cell table:style-name="cell_frame_all" table:number-rows-spanned="1" table:number-columns-spanned="1">
                    <text:p text:style-name="table_al">Woo</text:p>
                    <text:p text:style-name="table_al">Who</text:p>
                    <text:p text:style-name="table_al"/>
                    <text:p text:style-name="table_al">Woo</text:p>
                  </table:table-cell>
                  <table:table-cell table:style-name="cell_frame_all" table:number-rows-spanned="1" table:number-columns-spanned="1">
                    <text:p text:style-name="table_al">B&amp;W</text:p>
                    <text:p text:style-name="table_al">Burgemeester</text:p>
                    <text:p text:style-name="table_al">Heffingsambtenaar</text:p>
                    <text:p text:style-name="table_al">Invorderingsambtenaar</text:p>
                    <text:p text:style-name="table_al"/>
                    <text:p text:style-name="table_al">B&amp;W</text:p>
                    <text:p text:style-name="table_al">Burgemeester</text:p>
                  </table:table-cell>
                  <table:table-cell table:style-name="cell_frame_all" table:number-rows-spanned="1" table:number-columns-spanned="1">
                    <text:p text:style-name="table_al">Teamleider</text:p>
                    <text:p text:style-name="table_al"/>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eren van correspondentie aangaande het Woo-verzoek met aanvrager en derden met uitzondering van het nemen van besluiten op het verzoek.</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amp;W</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Nemen van besluiten op grond van de Algemene Verordening Gegevensbescherming (AVG):</text:p>
                    <text:list text:style-name="id1-3-2-2-1-35-1-7-39-2-2">
                      <text:list-item text:style-override="id1-3-2-2-1-35-1-7-39-2-2-1">
                        <text:number>-</text:number>
                        <text:p text:style-name="table_al">Meedelen (= besluit) aan een betrokkene of aan het verzoek betreffende artikelen 15 t/m 20 AVG wordt voldaan. </text:p>
                      </text:list-item>
                      <text:list-item text:style-override="id1-3-2-2-1-35-1-7-39-2-2-2">
                        <text:number>-</text:number>
                        <text:p text:style-name="table_al">Beslissen op bezwaren tegen de verwerking van persoonsgegevens en beslissen over beëindiging van de verwerking als bedoeld in artikel 21 AVG.</text:p>
                      </text:list-item>
                    </text:list>
                    <text:p text:style-name="table_al">Aanmelden van de gemeente voor gegevensuitwisseling met andere instanties (o.a. met het Inlichtingenbureau).</text:p>
                  </table:table-cell>
                  <table:table-cell table:style-name="cell_frame_all" table:number-rows-spanned="1" table:number-columns-spanned="1">
                    <text:p text:style-name="table_al">Artikelen 15 t/m 20 AVG</text:p>
                    <text:p text:style-name="table_al"/>
                    <text:p text:style-name="table_al">Artikel 21 AVG</text:p>
                    <text:p text:style-name="table_al"/>
                    <text:p text:style-name="table_al">AVG, Participatiewet en andere sectorale wetgeving</text:p>
                  </table:table-cell>
                  <table:table-cell table:style-name="cell_frame_all" table:number-rows-spanned="1" table:number-columns-spanned="1">
                    <text:p text:style-name="table_al">B&amp;W</text:p>
                    <text:p text:style-name="table_al">Burgemeester</text:p>
                    <text:p text:style-name="table_al"/>
                    <text:p text:style-name="table_al">B&amp;W</text:p>
                    <text:p text:style-name="table_al">Burgemeester</text:p>
                    <text:p text:style-name="table_al"/>
                    <text:p text:style-name="table_al">B&amp;W</text:p>
                    <text:p text:style-name="table_al">Burgemeester</text:p>
                  </table:table-cell>
                  <table:table-cell table:style-name="cell_frame_all" table:number-rows-spanned="1" table:number-columns-spanned="1">
                    <text:p text:style-name="table_al">Teamleider</text:p>
                    <text:p text:style-name="table_al"/>
                    <text:p text:style-name="table_al">Functionaris gegevens-bescherming (FG)</text:p>
                    <text:p text:style-name="table_al">Privacy Officer </text:p>
                    <text:p text:style-name="table_al">Chief Information Security Officer (CISO)</text:p>
                    <text:p text:style-name="table_al"/>
                    <text:p text:style-name="table_al">Teamleider</text:p>
                  </table:table-cell>
                  <table:table-cell table:style-name="cell_frame_all" table:number-rows-spanned="1" table:number-columns-spanned="1">
                    <text:p text:style-name="table_al">Na afstemming met de F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tot het aangaan van verwerkersovereenkomsten als bedoeld in artikel 14, lid 2, AVG en convenanten gegevensverwerking en gegevensuitwisseling overeenkomstig artikel 26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Functionaris gegevensbescherming (FG),</text:p>
                    <text:p text:style-name="table_al">Privacy Officer en</text:p>
                    <text:p text:style-name="table_al">Chief Information Security Officer (CISO)</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er ontvangst tekenen van exploten van deurwaarder en aangetekende stukken.</text:p>
                  </table:table-cell>
                  <table:table-cell table:style-name="cell_frame_all" table:number-rows-spanned="1" table:number-columns-spanned="1">
                    <text:p text:style-name="table_al">Wetboek van burgerlijke rechtsvordering</text:p>
                    <text:p text:style-name="table_al">In samenhang met artikel 231 Gemeentewet</text:p>
                  </table:table-cell>
                  <table:table-cell table:style-name="cell_frame_all" table:number-rows-spanned="1" table:number-columns-spanned="1">
                    <text:p text:style-name="table_al">B&amp;W</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Uitgeven van legitimatiebewijzen voor toezichthouders op grond van artikel 5:12, lid 1, Awb, inclusief het namens het bestuursorgaan ondertekenen van het legitimatiebewij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oen van aangifte bij de politie in geval van vandalisme, diefstal e.d., ter zake van gemeente-eigendommen en zaken in gemeentelijk beheer.</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en tot ontzegging van de toegang tot dienstgebouwen (incl. zwembad); omvat ook de waarschuwing hierto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Geldt voor acute situaties. In mandaat genomen besluit ter kennisname B&amp;W brengen. Agressieprotocol is van toepass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vragen en verantwoorden (t.b.v. vaststelling) van subsidies en bijdragen in het kader van wettelijke regelingen.</text:p>
                  </table:table-cell>
                  <table:table-cell table:style-name="cell_frame_all" table:number-rows-spanned="1" table:number-columns-spanned="1">
                    <text:p text:style-name="table_al">Gemeentewet</text:p>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list text:style-name="id1-3-2-2-1-35-1-7-45-6-1">
                      <text:list-item text:style-override="id1-3-2-2-1-35-1-7-45-6-1-1">
                        <text:number>-</text:number>
                        <text:p text:style-name="table_al">Overleg met subsidiecoördinator.</text:p>
                      </text:list-item>
                      <text:list-item text:style-override="id1-3-2-2-1-35-1-7-45-6-1-2">
                        <text:number>-</text:number>
                        <text:p text:style-name="table_al">Akkoord van poho bij aanvragen die cofinanciering en personele inzet vragen waarbij de middelen niet op dezelfde manier zouden worden ingezet als wanneer geen aanvraag zou worden gedaan. Als geen akkoord poho dan voorleggen aan B&amp;W.</text:p>
                      </text:list-item>
                      <text:list-item text:style-override="id1-3-2-2-1-35-1-7-45-6-1-3">
                        <text:number>-</text:number>
                        <text:p text:style-name="table_al">Geen mandaat bij regelingen die expliciet een collegebesluit vereisen.</text:p>
                      </text:list-item>
                      <text:list-item text:style-override="id1-3-2-2-1-35-1-7-45-6-1-4">
                        <text:number>-</text:number>
                        <text:p text:style-name="table_al">Als lagere vaststelling subsidie dan is verleend, dan afstemming met poho.</text:p>
                      </text:list-item>
                    </text:list>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fgeven van een steunverklaring voor initiatieven en projecten ten behoeve van subsidieaanvragen door derden (inwoners, stichtingen, verenigingen) bij andere overheden en fondsen.</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list text:style-name="id1-3-2-2-1-35-1-7-46-6-1">
                      <text:list-item text:style-override="id1-3-2-2-1-35-1-7-46-6-1-1">
                        <text:number>-</text:number>
                        <text:p text:style-name="table_al">Overleg met subsidiecoördinator.</text:p>
                      </text:list-item>
                      <text:list-item text:style-override="id1-3-2-2-1-35-1-7-46-6-1-2">
                        <text:number>-</text:number>
                        <text:p text:style-name="table_al">Na afstemming met poho.</text:p>
                      </text:list-item>
                    </text:list>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vullen en vaststellen van vragenlijsten van de rijksoverheid en andere overheden en instanties (o.a. voor de jaarverantwoording van gemeentelijke taken).</text:p>
                  </table:table-cell>
                  <table:table-cell table:style-name="cell_frame_all" table:number-rows-spanned="1" table:number-columns-spanned="1">
                    <text:p text:style-name="table_al">Gemeentewet en sectoral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wijzen en aan- en afmelden van applicatiebeheerders / contactpersonen voor het gebruik van interne en externe applicaties en systemen (verlenen en intrekken toegangsrechten; autorisatie).</text:p>
                  </table:table-cell>
                  <table:table-cell table:style-name="cell_frame_all" table:number-rows-spanned="1" table:number-columns-spanned="1">
                    <text:p text:style-name="table_al">Onderdeel 9.2.2.3 Kader Baseline Informatiebeveiliging Overheid (Bi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vragen van autorisaties voor het inzien van niet-openbare Handelsregistergegevens en niet-openbare UBO-registergegevens bij de Kamer van Koophandel.</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en tot het verrichten van privaatrechtelijke rechtshandelingen, waaronder het aangaan van overeenkomsten op privaatrechtelijke basis, niet betrekking hebbend op inkoop/aanbesteding van werken, leveringen en diensten.</text:p>
                  </table:table-cell>
                  <table:table-cell table:style-name="cell_frame_all" table:number-rows-spanned="1" table:number-columns-spanned="1">
                    <text:p text:style-name="table_al">Burgerlijk Wetboek, artikelen 160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list text:style-name="id1-3-2-2-1-35-1-7-50-6-1">
                      <text:list-item text:style-override="id1-3-2-2-1-35-1-7-50-6-1-1">
                        <text:number>-</text:number>
                        <text:p text:style-name="table_al">Afstemming met de poho. Als afstemming met poho niet tot resultaat leidt, dan voorleggen aan B&amp;W.</text:p>
                      </text:list-item>
                      <text:list-item text:style-override="id1-3-2-2-1-35-1-7-50-6-1-2">
                        <text:number>-</text:number>
                        <text:p text:style-name="table_al">Passend binnen bestaand beleid en vastgestelde budgetten.</text:p>
                      </text:list-item>
                    </text:list>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tot het aangaan van overeenkomsten op bestuursrechtelijke basis, zoals intentieovereenkomsten en convenanten.</text:p>
                  </table:table-cell>
                  <table:table-cell table:style-name="cell_frame_all" table:number-rows-spanned="1" table:number-columns-spanned="1">
                    <text:p text:style-name="table_al">Burgerlijk Wetboek, artikelen 160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list text:style-name="id1-3-2-2-1-35-1-7-51-6-1">
                      <text:list-item text:style-override="id1-3-2-2-1-35-1-7-51-6-1-1">
                        <text:number>-</text:number>
                        <text:p text:style-name="table_al">Afstemming met de poho. Als afstemming met poho niet tot resultaat leidt, dan voorleggen aan B&amp;W.</text:p>
                      </text:list-item>
                      <text:list-item text:style-override="id1-3-2-2-1-35-1-7-51-6-1-2">
                        <text:number>-</text:number>
                        <text:p text:style-name="table_al">Passend binnen bestaand beleid en vastgestelde budgetten.</text:p>
                      </text:list-item>
                    </text:list>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Opvragen en beoordelen van offertes en het maken van keuze opdrachtnemer.</text:p>
                  </table:table-cell>
                  <table:table-cell table:style-name="cell_frame_all" table:number-rows-spanned="1" table:number-columns-spanned="1">
                    <text:p text:style-name="table_al">Inkoop- en aanbestedings-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vereenkomstig het Inkoop- en aanbestedingsbeleid van de gemeente Horst aan de Maas en de Regeling budgetbehee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unnen van werken, leveringen en diensten, inclusief het besluiten tot het aangaan en ondertekenen van de hierbij behorende overeenkomsten.</text:p>
                  </table:table-cell>
                  <table:table-cell table:style-name="cell_frame_all" table:number-rows-spanned="1" table:number-columns-spanned="1">
                    <text:p text:style-name="table_al">Burgerlijk Wetboek, artikelen 160 en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vereenkomstig het Inkoop- en aanbestedingsbeleid van de gemeente Horst aan de Maas en de Regeling budgetbehe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Geven van betalingsopdrachten.</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vereenkomstig het Inkoop- en aanbestedingsbeleid van de gemeente Horst aan de Maas en de Regeling budgetbeheer.</text:p>
                  </table:table-cell>
                </table:table-row>
                <table:table-row table:style-name="row">
                  <table:table-cell table:style-name="cell_frame_all" table:number-rows-spanned="1" table:number-columns-spanned="6">
                    <text:p text:style-name="table_al">
                      <text:span text:style-name="nadrukvet">Concern Control (CC)</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Accorderen declaraties onkosten leden college van burgemeester en wethouders.</text:p>
                  </table:table-cell>
                  <table:table-cell table:style-name="cell_frame_all" table:number-rows-spanned="1" table:number-columns-spanned="1">
                    <text:p text:style-name="table_al">Artikel 102 Gemeentewe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Passend binnen de landelijke en gemeentelijke rechtspositieregelingen/-verordening voor wethouders en burgemeester.</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Correspondentie in het kader van SiSa naar het ministerie van BZK.</text:p>
                  </table:table-cell>
                  <table:table-cell table:style-name="cell_frame_all" table:number-rows-spanned="1" table:number-columns-spanned="1">
                    <text:p text:style-name="table_al">Artikel 71a Financiële verhou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van een datalek aan de Autoriteit Persoonsgegevens.</text:p>
                  </table:table-cell>
                  <table:table-cell table:style-name="cell_frame_all" table:number-rows-spanned="1" table:number-columns-spanned="1">
                    <text:p text:style-name="table_al">Artikel 34 AVG</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35-1-7-59-5-1">
                      <text:list-item text:style-override="id1-3-2-2-1-35-1-7-59-5-1-1">
                        <text:number>-</text:number>
                        <text:p text:style-name="table_al">Functionaris voor de Gegevensbescherming</text:p>
                      </text:list-item>
                      <text:list-item text:style-override="id1-3-2-2-1-35-1-7-59-5-1-2">
                        <text:number>-</text:number>
                        <text:p text:style-name="table_al">Privacy officer</text:p>
                      </text:list-item>
                      <text:list-item text:style-override="id1-3-2-2-1-35-1-7-59-5-1-3">
                        <text:number>-</text:number>
                        <text:p text:style-name="table_al">Chief information security offic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van het Interne Controle plan.</text:p>
                  </table:table-cell>
                  <table:table-cell table:style-name="cell_frame_all" table:number-rows-spanned="1" table:number-columns-spanned="1">
                    <text:p text:style-name="table_al">Financiële verordening, Kadernota rechtmat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Na bespreking in het Directieteam.</text:p>
                  </table:table-cell>
                </table:table-row>
                <table:table-row table:style-name="row">
                  <table:table-cell table:style-name="cell_frame_all" table:number-rows-spanned="1" table:number-columns-spanned="6">
                    <text:p text:style-name="table_al">
                      <text:span text:style-name="nadrukvet">Afdeling Financiën (FI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Uitvoering van taken op het gebied van treasury.</text:p>
                  </table:table-cell>
                  <table:table-cell table:style-name="cell_frame_all" table:number-rows-spanned="1" table:number-columns-spanned="1">
                    <text:p text:style-name="table_al">Artikel 212 Gemeentewet, Financiële verordening en artikel 15 Treasury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eel consulent belast met treasur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Namens het gemeentebestuur leggen van vereenvoudigd derdenbeslag ter uitvoering van een executoriale titel tot terugvordering van geldleningen en Participatiewet gerelateerde vorderingen, alsmede van verhaal en boete en het verstrekken van een invorderingsopdracht aan een (gerechts)deurwaarder en alle voorbereidende besluiten en handelingen.</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Geven van invorderings- en betalings-</text:p>
                    <text:p text:style-name="table_al">op­drachten.</text:p>
                  </table:table-cell>
                  <table:table-cell table:style-name="cell_frame_all" table:number-rows-spanned="1" table:number-columns-spanned="1">
                    <text:p text:style-name="table_al">Wet werk en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treft vereenvoudigd derdenbeslag.</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Doen van aangiften op grond van belastingwetten, waaronder de Wet op de omzetbelasting en de Wet op de vennootschapsbelasting.</text:p>
                  </table:table-cell>
                  <table:table-cell table:style-name="cell_frame_all" table:number-rows-spanned="1" table:number-columns-spanned="1">
                    <text:p text:style-name="table_al">Wet op de omzetbelasting, Wet op de vennootschapsbelasting en overige belasting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Treffen van maatregelen ter inning van privaatrechtelijke geldvorder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treft invordering centrale debiteuren.</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Verstrekken van financiële gegevens (incl. Verklaring kwaliteit) conform artikelen 71, 72 en 74 van het Besluit begroting en verantwoording provincies en gemeenten.</text:p>
                  </table:table-cell>
                  <table:table-cell table:style-name="cell_frame_all" table:number-rows-spanned="1" table:number-columns-spanned="1">
                    <text:p text:style-name="table_al">Besluit begroting en verantwoording provincies en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vereenkomstig IV3 rapportage.</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Beslissen op administratieve beroepschriften kwijtschelding gemeentelijke belastingen en uitstel van betaling.</text:p>
                  </table:table-cell>
                  <table:table-cell table:style-name="cell_frame_all" table:number-rows-spanned="1" table:number-columns-spanned="1">
                    <text:p text:style-name="table_al">Uitvoerings-</text:p>
                    <text:p text:style-name="table_al">regeling Invorderingswet 1990 en artikel 23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Beslissen op verzoeken en het ambtshalve besluiten tot toepassing van de fiscale hardheidsclausule als bedoeld in artikel 63 van de Algemene wet inzake rijksbelastingen (AWR).</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oor besluiten waarvan de financiële consequenties van toepassing van de hardheidsclausule maximaal</text:p>
                    <text:p text:style-name="table_al">€ 7.000 bedragen.</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Nemen van besluiten voor uitvoering van de Beheersverordening voor de algemene begraafplaats Grubbenvorst.</text:p>
                  </table:table-cell>
                  <table:table-cell table:style-name="cell_frame_all" table:number-rows-spanned="1" table:number-columns-spanned="1">
                    <text:p text:style-name="table_al">Beheersverordening gemeentelijke begraafplaats Grubbenvor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u.v. hoofdstuk 7 In stand houden historische graven en opvallende grafbedekk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tekenen van een vergunning voor het opgraven van een lijk.</text:p>
                  </table:table-cell>
                  <table:table-cell table:style-name="cell_frame_all" table:number-rows-spanned="1" table:number-columns-spanned="1">
                    <text:p text:style-name="table_al">Wet op de lijkbezorging art. 2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emen van de zorg voor lijkschouwing en lijkbezorging indien niemand daarin voorziet.</text:p>
                  </table:table-cell>
                  <table:table-cell table:style-name="cell_frame_all" table:number-rows-spanned="1" table:number-columns-spanned="1">
                    <text:p text:style-name="table_al">Wet op de lijkbezorging art. 2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ter zake van de uitvoering van alle aan het Team Financiën opgedragen wetten en regelingen ter zake invordering en de daarop gebaseerde nadere (o.a. gemeentelijke) regelgeving, inclusief het ondertekenen van de hieruit voortvloeiende beschikkingen. </text:p>
                    <text:p text:style-name="table_al">Onder uitvoering wordt mede verstaan terugvordering, verhaal en de oplegging van administratieve boeten binnen de bedoelde regelgeving.</text:p>
                  </table:table-cell>
                  <table:table-cell table:style-name="cell_frame_all" table:number-rows-spanned="1" table:number-columns-spanned="1">
                    <text:p text:style-name="table_al">Invorderingswet 1990 en daarop gebaseerde nadere (o.a. gemeentelijke) regelgevin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werkafsprak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zenden of uitreiken van aanslagbiljetten gemeentelijke heffingen.</text:p>
                  </table:table-cell>
                  <table:table-cell table:style-name="cell_frame_all" table:number-rows-spanned="1" table:number-columns-spanned="1">
                    <text:p text:style-name="table_al">Artikel 231, lid 1 en lid 2c, Gemeentewet, artikel 8 Invorderingswet 1990</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fdeling Human Resource Management (HRM)</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Vaststellen lokaal HRM-beleid.</text:p>
                  </table:table-cell>
                  <table:table-cell table:style-name="cell_frame_all" table:number-rows-spanned="1" table:number-columns-spanned="1">
                    <text:p text:style-name="table_al">Aanvullend aan regelingen en afspraken opgenomen in o.a. Burgerlijk Wetboek (BW), Ambtenarenwet (AW), Arbowet, Wet Arbeid en Zorg, Arbeidstijdenwet,</text:p>
                    <text:p text:style-name="table_al">CAO gemeenten, zoals het Personeelshand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its passend binnen gestelde financiële en organisatorische kaders en na voorafgaande afstemming met Directieteam (DT).</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Vaststellen functiebeschrijving, functiewaardering, formatieve wijzigingen.</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its passend binnen gestelde financiële en organisatorische kaders en na voorafgaande afstemming met Directieteam (DT).</text:p>
                  </table:table-cell>
                </table:table-row>
                <table:table-row table:style-name="row">
                  <table:table-cell table:style-name="cell_frame_all" table:number-rows-spanned="6" table:number-columns-spanned="1">
                    <text:p text:style-name="table_al">3</text:p>
                  </table:table-cell>
                  <table:table-cell table:style-name="cell_frame_all" table:number-rows-spanned="1" table:number-columns-spanned="1">
                    <text:p text:style-name="table_al">Indiensttreding.</text:p>
                  </table:table-cell>
                  <table:table-cell table:style-name="cell_frame_all" table:number-rows-spanned="1" table:number-columns-spanned="1">
                    <text:p text:style-name="table_al">BW, boek 7, titel 10</text:p>
                    <text:p text:style-name="table_al">Arbeids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5-1-7-81-1-1">
                      <text:list-item text:style-override="id1-3-2-2-1-35-1-7-81-1-1-1">
                        <text:number>A.</text:number>
                        <text:p text:style-name="table_al">Vacatures/werving en Selectie.</text:p>
                        <text:list text:style-name="id1-3-2-2-1-35-1-7-81-1-1-1-3">
                          <text:list-item text:style-override="id1-3-2-2-1-35-1-7-81-1-1-1-3-1">
                            <text:number>1.</text:number>
                            <text:p text:style-name="table_al">Openstelling.</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its passend binnen gestelde financiële en organisatorische kaders (o.a. afdelings- en formatieplan).</text:p>
                    <text:p text:style-name="table_al">Anders na voorafgaande afstemming met Directieteam (DT).</text:p>
                  </table:table-cell>
                </table:table-row>
                <table:table-row table:style-name="row">
                  <table:table-cell table:style-name="cell_frame_all" table:number-rows-spanned="1" table:number-columns-spanned="1">
                    <text:list text:style-name="id1-3-2-2-1-35-1-7-82-1-1">
                      <text:list-item text:style-override="id1-3-2-2-1-35-1-7-82-1-1-1">
                        <text:number/>
                        <text:p text:style-name="table_al"/>
                        <text:list text:style-name="id1-3-2-2-1-35-1-7-82-1-1-1-3">
                          <text:list-item text:style-override="id1-3-2-2-1-35-1-7-82-1-1-1-3-1">
                            <text:number>2.</text:number>
                            <text:p text:style-name="table_al">Invulling.</text:p>
                            <text:p text:style-name="table_al">(het aangaan en verlengen van arbeidsovereenkomsten voor bepaalde en onbepaalde tijd).</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its passend binnen gestelde financiële en organisatorische kaders Anders na voorafgaande afstemming met Directieteam (DT).</text:p>
                  </table:table-cell>
                </table:table-row>
                <table:table-row table:style-name="row">
                  <table:table-cell table:style-name="cell_frame_all" table:number-rows-spanned="1" table:number-columns-spanned="1">
                    <text:list text:style-name="id1-3-2-2-1-35-1-7-83-1-1">
                      <text:list-item text:style-override="id1-3-2-2-1-35-1-7-83-1-1-1">
                        <text:number>B.</text:number>
                        <text:p text:style-name="table_al">Inhuur van derden / detachering voor bepaalde tijd / bijzondere arbeidsrelaties</text:p>
                        <text:list text:style-name="id1-3-2-2-1-35-1-7-83-1-1-1-3">
                          <text:list-item text:style-override="id1-3-2-2-1-35-1-7-83-1-1-1-3-1">
                            <text:number>1.</text:number>
                            <text:p text:style-name="table_al">Openstelling.</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its passend binnen gestelde financiële en organisatorische kaders (o.a. afdelings- en formatieplan).</text:p>
                    <text:p text:style-name="table_al">Anders na voorafgaande afstemming met Directieteam (DT).</text:p>
                  </table:table-cell>
                </table:table-row>
                <table:table-row table:style-name="row">
                  <table:table-cell table:style-name="cell_frame_all" table:number-rows-spanned="1" table:number-columns-spanned="1">
                    <text:list text:style-name="id1-3-2-2-1-35-1-7-84-1-1">
                      <text:list-item text:style-override="id1-3-2-2-1-35-1-7-84-1-1-1">
                        <text:number/>
                        <text:p text:style-name="table_al"/>
                        <text:list text:style-name="id1-3-2-2-1-35-1-7-84-1-1-1-3">
                          <text:list-item text:style-override="id1-3-2-2-1-35-1-7-84-1-1-1-3-1">
                            <text:number>2.</text:number>
                            <text:p text:style-name="table_al">Invulling.</text:p>
                            <text:p text:style-name="table_al">(het aangaan en verlengen van inhuur- en detacheringsovereenkomsten voor bepaalde tijd).</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its passend binnen gestelde financiële en organisatorische kaders (o.a. afdelings- en formatieplan).</text:p>
                    <text:p text:style-name="table_al">Anders na voorafgaande afstemming met Directieteam (DT).</text:p>
                  </table:table-cell>
                </table:table-row>
                <table:table-row table:style-name="row">
                  <table:table-cell table:style-name="cell_frame_all" table:number-rows-spanned="1" table:number-columns-spanned="1">
                    <text:list text:style-name="id1-3-2-2-1-35-1-7-85-1-1">
                      <text:list-item text:style-override="id1-3-2-2-1-35-1-7-85-1-1-1">
                        <text:number/>
                        <text:p text:style-name="table_al"/>
                        <text:list text:style-name="id1-3-2-2-1-35-1-7-85-1-1-1-3">
                          <text:list-item text:style-override="id1-3-2-2-1-35-1-7-85-1-1-1-3-1">
                            <text:number>3.</text:number>
                            <text:p text:style-name="table_al">Aangaan oproepovereenkomst, vakantiekrachten en andere bijzondere arbeidsrelaties, waaronder aanwijzing als onbezoldigd ambtenaar o.g.v. artikel 1.2 AW, Buitengewoon Ambtenaar Burgerlijke Stand,. banenafspraken, werkervaringsplaatsen en stageovereenkomsten.</text:p>
                          </text:list-item>
                        </text:list>
                      </text:list-item>
                    </text:list>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its passend binnen gestelde financiële en organisatorische kaders Anders na voorafgaande afstemming met Directieteam (DT).</text:p>
                  </table:table-cell>
                </table:table-row>
                <table:table-row table:style-name="row">
                  <table:table-cell table:style-name="cell_frame_all" table:number-rows-spanned="10" table:number-columns-spanned="1">
                    <text:p text:style-name="table_al">4</text:p>
                  </table:table-cell>
                  <table:table-cell table:style-name="cell_frame_all" table:number-rows-spanned="1" table:number-columns-spanned="1">
                    <text:p text:style-name="table_al">Uitdiensttreding.</text:p>
                    <text:p text:style-name="table_al"/>
                    <text:p text:style-name="table_al">Ontslag van medewerkers.</text:p>
                  </table:table-cell>
                  <table:table-cell table:style-name="cell_frame_all" table:number-rows-spanned="1" table:number-columns-spanned="1">
                    <text:p text:style-name="table_al">BW, boek 7, titel 10 Arbeidsovereenkomst</text:p>
                    <text:p text:style-name="table_al">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5-1-7-87-1-1">
                      <text:list-item text:style-override="id1-3-2-2-1-35-1-7-87-1-1-1">
                        <text:number>1.</text:number>
                        <text:p text:style-name="table_al">Op eigen verzoek.</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5-1-7-88-1-1">
                      <text:list-item text:style-override="id1-3-2-2-1-35-1-7-88-1-1-1">
                        <text:number>2.</text:number>
                        <text:p text:style-name="table_al">Niet op eigen verzoek.</text:p>
                        <text:p text:style-name="table_al">Beslissingen en deelbeslissingen zoals genoemd onder 2a t/m 2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fdelingshoofd heeft volmacht na voorafgaande afstemming met de adjunct-directeur. Beslissingen genoemd in 2e en 2g zijn voorbehouden aan de gemeentesecretaris.</text:p>
                  </table:table-cell>
                </table:table-row>
                <table:table-row table:style-name="row">
                  <table:table-cell table:style-name="cell_frame_all" table:number-rows-spanned="1" table:number-columns-spanned="1">
                    <text:list text:style-name="id1-3-2-2-1-35-1-7-89-1-1">
                      <text:list-item text:style-override="id1-3-2-2-1-35-1-7-89-1-1-1">
                        <text:number>2a.</text:number>
                        <text:p text:style-name="table_al">Opzeggen arbeidsovereenkomst tijdens proeftij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5-1-7-90-1-1">
                      <text:list-item text:style-override="id1-3-2-2-1-35-1-7-90-1-1-1">
                        <text:number>2b.</text:number>
                        <text:p text:style-name="table_al">Aanvraag ontslagvergunning bij UWV.</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5-1-7-91-1-1">
                      <text:list-item text:style-override="id1-3-2-2-1-35-1-7-91-1-1-1">
                        <text:number>2c.</text:number>
                        <text:p text:style-name="table_al">Starten verzoekschriftprocedure bij kantonrecht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5-1-7-92-1-1">
                      <text:list-item text:style-override="id1-3-2-2-1-35-1-7-92-1-1-1">
                        <text:number>2d.</text:number>
                        <text:p text:style-name="table_al">Opzeggen en beëindigen arbeidsovereenkoms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5-1-7-93-1-1">
                      <text:list-item text:style-override="id1-3-2-2-1-35-1-7-93-1-1-1">
                        <text:number>2e.</text:number>
                        <text:p text:style-name="table_al">Verlenen van ontslag op staande voe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2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5-1-7-94-1-1">
                      <text:list-item text:style-override="id1-3-2-2-1-35-1-7-94-1-1-1">
                        <text:number>2f.</text:number>
                        <text:p text:style-name="table_al">Opstellen re-integratieplan bij ontslag wegens disfunctioner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5-1-7-95-1-1">
                      <text:list-item text:style-override="id1-3-2-2-1-35-1-7-95-1-1-1">
                        <text:number>2g.</text:number>
                        <text:p text:style-name="table_al">Beslissingen over Maatwerktrajecten en aangaan van vaststellingsovereenkoms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2g)</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5</text:p>
                  </table:table-cell>
                  <table:table-cell table:style-name="cell_frame_all" table:number-rows-spanned="1" table:number-columns-spanned="1">
                    <text:p text:style-name="table_al">Van werk naar werk-trajecten.</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5-1-7-97-1-1">
                      <text:list-item text:style-override="id1-3-2-2-1-35-1-7-97-1-1-1">
                        <text:number>1.</text:number>
                        <text:p text:style-name="table_al">Besluit tot start van een Van werk naar werk-trajec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fdelingshoofd heeft volmacht na voorafgaande afstemming met de adjunct-directeur.</text:p>
                  </table:table-cell>
                </table:table-row>
                <table:table-row table:style-name="row">
                  <table:table-cell table:style-name="cell_frame_all" table:number-rows-spanned="1" table:number-columns-spanned="1">
                    <text:list text:style-name="id1-3-2-2-1-35-1-7-98-1-1">
                      <text:list-item text:style-override="id1-3-2-2-1-35-1-7-98-1-1-1">
                        <text:number>2.</text:number>
                        <text:p text:style-name="table_al">Aangaan en opstellen Van werk naar werkcontract bij boventalligh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5-1-7-99-1-1">
                      <text:list-item text:style-override="id1-3-2-2-1-35-1-7-99-1-1-1">
                        <text:number>3.</text:number>
                        <text:p text:style-name="table_al">Tussentijds beëindigen, vervolgen na verstrijken looptijd, eenmalig verlengen van een Van werk naar werk-trajec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5-1-7-100-1-1">
                      <text:list-item text:style-override="id1-3-2-2-1-35-1-7-100-1-1-1">
                        <text:number>4.</text:number>
                        <text:p text:style-name="table_al">Instellen paritaire commissie voor geschillen inzake het Van werk naar werk-trajec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6</text:p>
                  </table:table-cell>
                  <table:table-cell table:style-name="cell_frame_all" table:number-rows-spanned="1" table:number-columns-spanned="1">
                    <text:p text:style-name="table_al">Opleggen van disciplinaire maatregelen aan:</text:p>
                  </table:table-cell>
                  <table:table-cell table:style-name="cell_frame_all" table:number-rows-spanned="1" table:number-columns-spanned="1">
                    <text:p text:style-name="table_al">BW, boek 7, titel 10 Arbeidsovereenkomst, 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5-1-7-102-1-1">
                      <text:list-item text:style-override="id1-3-2-2-1-35-1-7-102-1-1-1">
                        <text:number>-</text:number>
                        <text:p text:style-name="table_al">Alle medewerkers vanaf de functie van afdelingshoof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5-1-7-103-1-1">
                      <text:list-item text:style-override="id1-3-2-2-1-35-1-7-103-1-1-1">
                        <text:number>-</text:number>
                        <text:p text:style-name="table_al">Alle medewerkers tot de functie van afdelingshoof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7</text:p>
                  </table:table-cell>
                  <table:table-cell table:style-name="cell_frame_all" table:number-rows-spanned="1" table:number-columns-spanned="1">
                    <text:p text:style-name="table_al">Salaris en beloningen personeel in dienst.</text:p>
                  </table:table-cell>
                  <table:table-cell table:style-name="cell_frame_all" table:number-rows-spanned="1" table:number-columns-spanned="1">
                    <text:p text:style-name="table_al">CAO gemeenten, lokale regelingen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5-1-7-105-1-1">
                      <text:list-item text:style-override="id1-3-2-2-1-35-1-7-105-1-1-1">
                        <text:number>1.</text:number>
                        <text:p text:style-name="table_al">Vaststelling salaris binnen kader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5-1-7-106-1-1">
                      <text:list-item text:style-override="id1-3-2-2-1-35-1-7-106-1-1-1">
                        <text:number>2.</text:number>
                        <text:p text:style-name="table_al">Vaststelling salaris buiten kader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fdelingshoofd heeft volmacht na voorafgaande afstemming met de adjunct-directeur.</text:p>
                  </table:table-cell>
                </table:table-row>
                <table:table-row table:style-name="row">
                  <table:table-cell table:style-name="cell_frame_all" table:number-rows-spanned="1" table:number-columns-spanned="1">
                    <text:list text:style-name="id1-3-2-2-1-35-1-7-107-1-1">
                      <text:list-item text:style-override="id1-3-2-2-1-35-1-7-107-1-1-1">
                        <text:number>3.</text:number>
                        <text:p text:style-name="table_al">Opdracht tot het waarnemen van een andere functie en eventuele toekenning van een waarnemingstoelag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fdelingshoofd heeft volmacht na voorafgaande afstemming met de adjunct-directeur.</text:p>
                  </table:table-cell>
                </table:table-row>
                <table:table-row table:style-name="row">
                  <table:table-cell table:style-name="cell_frame_all" table:number-rows-spanned="1" table:number-columns-spanned="1">
                    <text:list text:style-name="id1-3-2-2-1-35-1-7-108-1-1">
                      <text:list-item text:style-override="id1-3-2-2-1-35-1-7-108-1-1-1">
                        <text:number>4.</text:number>
                        <text:p text:style-name="table_al">Toekennen van bijzondere beloningen en toelag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fdelingshoofd heeft volmacht na voorafgaande afstemming met de adjunct-directeur.</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Ziekte.</text:p>
                    <text:p text:style-name="table_al"/>
                    <text:p text:style-name="table_al">Opdracht geven tot geneeskundig onderzoek.</text:p>
                  </table:table-cell>
                  <table:table-cell table:style-name="cell_frame_all" table:number-rows-spanned="1" table:number-columns-spanned="1">
                    <text:p text:style-name="table_al">BW / CAO gemeen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Uitvoeringsbesluiten betreffende individuele personeelsaangelegenheden, <text:span text:style-name="nadrukondlijn">van organisatorische aard</text:span>;</text:p>
                    <text:p text:style-name="table_al">onder andere:</text:p>
                    <text:p text:style-name="table_al">uitvoering studieregeling (o.a. verlenen/intrekken studiefaciliteiten).</text:p>
                    <text:p text:style-name="table_al">toestemming tot deelname aan cursussen.</text:p>
                    <text:p text:style-name="table_al">verlenen van ouderschapsverlof, </text:p>
                    <text:p text:style-name="table_al"> calamiteiten- en kort- en langdurend zorgverlof.</text:p>
                    <text:p text:style-name="table_al">verlenen van buitengewoon verlof.</text:p>
                    <text:p text:style-name="table_al">wettelijke vakantie-uren inzetten voor langere vakantieperiode.</text:p>
                    <text:p text:style-name="table_al">beslissen op verzoeken om verkoop van bovenwettelijke vakantie-uren.</text:p>
                  </table:table-cell>
                  <table:table-cell table:style-name="cell_frame_all" table:number-rows-spanned="1" table:number-columns-spanned="1">
                    <text:p text:style-name="table_al">CAO gemeenten, Wet arbeid en zorg (WAZO) en lokale regelingen HRM, Opleidingsplan, Begro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its passend binnen gestelde financiële en organisatorische kader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ingsbesluiten betreffende individuele personeelsaangelegenheden, <text:span text:style-name="nadrukondlijn">van salaristechnische / rechtspositionele aard;</text:span></text:p>
                    <text:p text:style-name="table_al">onder andere alle werkzaamheden die voortkomen als verplichting uit de salarisadministratie, zoals:</text:p>
                    <text:list text:style-name="id1-3-2-2-1-35-1-7-111-2-3">
                      <text:list-item text:style-override="id1-3-2-2-1-35-1-7-111-2-3-1">
                        <text:number>-</text:number>
                        <text:p text:style-name="table_al">schriftelijk afdoen van (open) sollicitaties die niet verder in de procedure worden opgenomen.</text:p>
                      </text:list-item>
                      <text:list-item text:style-override="id1-3-2-2-1-35-1-7-111-2-3-2">
                        <text:number>-</text:number>
                        <text:p text:style-name="table_al">afgeven werkgeversverklaringen.</text:p>
                      </text:list-item>
                      <text:list-item text:style-override="id1-3-2-2-1-35-1-7-111-2-3-3">
                        <text:number>-</text:number>
                        <text:p text:style-name="table_al">uitvoeren sociale verzekeringswetten.</text:p>
                      </text:list-item>
                    </text:list>
                  </table:table-cell>
                  <table:table-cell table:style-name="cell_frame_all" table:number-rows-spanned="1" table:number-columns-spanned="1">
                    <text:p text:style-name="table_al">CAO gemeenten, sociale verzekeringswetten, </text:p>
                    <text:p text:style-name="table_al">ABP-wet, APPA en lokale regelingen HR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RM-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verige volmachten.</text:p>
                    <text:p text:style-name="table_al"/>
                    <text:list text:style-name="id1-3-2-2-1-35-1-7-112-2-3">
                      <text:list-item text:style-override="id1-3-2-2-1-35-1-7-112-2-3-1">
                        <text:number>1.</text:number>
                        <text:p text:style-name="table_al">Het verbieden van nevenwerkzaamheden en/of opleggen van beperkingen t.a.v. niet verboden nevenwerkzaamheden.</text:p>
                      </text:list-item>
                      <text:list-item text:style-override="id1-3-2-2-1-35-1-7-112-2-3-2">
                        <text:number>2.</text:number>
                        <text:p text:style-name="table_al">Beslissen over het toekennen van een schadevergoeding aan de medewerker.</text:p>
                      </text:list-item>
                    </text:list>
                  </table:table-cell>
                  <table:table-cell table:style-name="cell_frame_all" table:number-rows-spanned="1" table:number-columns-spanned="1">
                    <text:p text:style-name="table_al">AW</text:p>
                    <text:p text:style-name="table_al"/>
                    <text:p text:style-name="table_al">BW</text:p>
                  </table:table-cell>
                  <table:table-cell table:style-name="cell_frame_all" table:number-rows-spanned="1" table:number-columns-spanned="1">
                    <text:p text:style-name="table_al">B&amp;W</text:p>
                    <text:p text:style-name="table_al"/>
                    <text:p text:style-name="table_al">B&amp;W</text:p>
                  </table:table-cell>
                  <table:table-cell table:style-name="cell_frame_all" table:number-rows-spanned="1" table:number-columns-spanned="1">
                    <text:p text:style-name="table_al">Afdelingshoofd</text:p>
                    <text:p text:style-name="table_al"/>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fdeling Advies en Ondersteuning (A&amp;O)</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Beslissen op aansprakelijkstelling van gemeente, voor zover binnen eigen risico van WA-verzekeringen.</text:p>
                  </table:table-cell>
                  <table:table-cell table:style-name="cell_frame_all" table:number-rows-spanned="1" table:number-columns-spanned="1">
                    <text:p text:style-name="table_al">Artikel 6:162 en 6:174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am 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Aansprakelijk stellen derden wegens aangebrachte schade aan gemeente-eigendomm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am JZ</text:p>
                  </table:table-cell>
                  <table:table-cell table:style-name="cell_frame_all" table:number-rows-spanned="1" table:number-columns-spanned="1">
                    <text:p text:style-name="table_al">Afdoeningsmandaat voor zover het schadebedrag € 25.000 niet te boven gaat en over de schuldvraag geen verschil van mening bestaat.</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Beheren van de verzekeringsportefeuille van de gemeente en het nemen van alle daarbij horende besluiten en het uitvoeren van alle daarbij horende rechtshandelingen.</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geldt alleen voor de medewerker die de verzekeringsportefeuille beheert.</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Instellen van een onderzoek als bedoeld in artikel 1.1, tweede lid onder e (klopt dit nog) van de Beleidsregel Bibob Horst aan de Maas 2025 en het inwinnen van informatie bij betrokkene.</text:p>
                  </table:table-cell>
                  <table:table-cell table:style-name="cell_frame_all" table:number-rows-spanned="1" table:number-columns-spanned="1">
                    <text:p text:style-name="table_al">Artikel 7a Wet Bibo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ibob-coördinator,</text:p>
                    <text:p text:style-name="table_al">Medewerker afdeling ATH, OW, EG </text:p>
                  </table:table-cell>
                  <table:table-cell table:style-name="cell_frame_all" table:number-rows-spanned="1" table:number-columns-spanned="1">
                    <text:p text:style-name="table_al">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Inwinnen van een advies op grond van artikel 9 van de Wet Bibob bij het Landelijk Bureau Bibob van het Ministerie van Justitie en Veiligheid.</text:p>
                  </table:table-cell>
                  <table:table-cell table:style-name="cell_frame_all" table:number-rows-spanned="1" table:number-columns-spanned="1">
                    <text:p text:style-name="table_al">Artikel 9 Wet Bibob en de Beleidsregel toepassing Wet Bibo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Als na afstemming akkoord poho. Als poho niet akkoord, dan geen mandaat. 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Toezenden van de door de betrokkene verstrekte gegevens aan het Bureau bevordering integriteitsbeoordelingen door het openbaar bestuur overeenkomstig artikel 7a, vierde lid, van de Wet Bibob. </text:p>
                  </table:table-cell>
                  <table:table-cell table:style-name="cell_frame_all" table:number-rows-spanned="1" table:number-columns-spanned="1">
                    <text:p text:style-name="table_al">Artikel 7a, vierde lid, van de Wet Bibo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Verrichten van een eerste onderzoek op grond van artikel 28 vierde lid, onder f, Handelsregisterwet 2007, artikel 15 Besluit justitiële en strafvorderlijke gegevens, artikel 4.3, eerste lid, onder l, Besluit politiegegevens, artikel 7b, 7c en 11a Wet Bibob en artikel 6, onder g, Besluit controle rechtspersonen.</text:p>
                  </table:table-cell>
                  <table:table-cell table:style-name="cell_frame_all" table:number-rows-spanned="1" table:number-columns-spanned="1">
                    <text:p text:style-name="table_al">Artikel 28, vierde lid, onder f, Handelsregisterwet 2007, Artikel 15, eerste lid, onder b Besluit justitiële en strafvorderlijke gegevens,</text:p>
                    <text:p text:style-name="table_al">artikel 4.3, eerste lid, onder l, Besluit politiegegevens,</text:p>
                    <text:p text:style-name="table_al">artikel 7b, 7c en 11a Wet Bibob en artikel 6, onder g, Besluit controle rechtsperson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ibob-coördinator</text:p>
                    <text:p text:style-name="table_al">Medewerker afdeling ATH, OW, EG, Vastgoedbeheer</text:p>
                  </table:table-cell>
                  <table:table-cell table:style-name="cell_frame_all" table:number-rows-spanned="1" table:number-columns-spanned="1">
                    <text:p text:style-name="table_al">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Informeren van een betrokkene dat advies is gevraagd bij het Bureaubevordering integriteitsbeoordelingen door het openbaar bestuur.</text:p>
                  </table:table-cell>
                  <table:table-cell table:style-name="cell_frame_all" table:number-rows-spanned="1" table:number-columns-spanned="1">
                    <text:p text:style-name="table_al">Artikel 32 Wet Bibo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Betrokkene in de gelegenheid stellen een zienswijze naar voren te brengen naar aanleiding van het voornemen om voorschriften aan een beschikking te verbinden of een voor de betrokkene negatieve beslissing te nemen.</text:p>
                  </table:table-cell>
                  <table:table-cell table:style-name="cell_frame_all" table:number-rows-spanned="1" table:number-columns-spanned="1">
                    <text:p text:style-name="table_al">Artikel 33 Wet Bibo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ibob-coördinator,</text:p>
                    <text:p text:style-name="table_al">Jurist handhaving </text:p>
                  </table:table-cell>
                  <table:table-cell table:style-name="cell_frame_all" table:number-rows-spanned="1" table:number-columns-spanned="1">
                    <text:p text:style-name="table_al">Het gaat hierbij om het bieden van de mogelijkheid tot zienswijze voordat een bestuursorgaan aan een beschikking voorschriften verbindt als bedoeld in artikel 3, zevende lid Wet Bibob en voordat een bestuursorgaan een voor de betrokkene negatieve beslissing neemt op grond van ernstig gevaar als bedoeld in artikel 3, eerste lid, dan wel op grond van feiten of omstandigheden als bedoeld in artikel 3, zesde lid Wet Bibo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en bestuursorgaan of een rechtspersoon met een overheidstaak die bevoegd is tot toepassing van de Wet Bibob wijzen op de mogelijkheid om een eigen onderzoek te doen en eventueel daarna het Bureau om een advies te vragen als bedoeld in artikel 26 van de Wet Bibob (tipbevoegdheid tussen bestuursorganen).</text:p>
                  </table:table-cell>
                  <table:table-cell table:style-name="cell_frame_all" table:number-rows-spanned="1" table:number-columns-spanned="1">
                    <text:p text:style-name="table_al">Artikel 26 Wet Bibo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ibob-coördinator,</text:p>
                    <text:p text:style-name="table_al">Beleidsmedewerke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strekken en het opvragen van gegevens als bedoeld in artikel 28 lid 2 sub m van de Wet Bibob die noodzakelijk zijn voor het eigen onderzoek van een ander bestuursorgaan of andere rechtspersoon met een overheidstaak (informatiedeling bestuursorganen onderling).</text:p>
                  </table:table-cell>
                  <table:table-cell table:style-name="cell_frame_all" table:number-rows-spanned="1" table:number-columns-spanned="1">
                    <text:p text:style-name="table_al">Artikel 28 lid 2 sub m Wet Bibo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ibob-coördinator</text:p>
                    <text:p text:style-name="table_al">Beleidsmedewerke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strekken en opvragen van gegevens als bedoeld in artikel 28 lid 2 sub n van de Wet Bibob, uitsluitend voor zover de gegevens noodzakelijk zijn om uitvoering te geven aan artikel 3 van de Wet Bibob (informatiedeling omgevingsdiensten).</text:p>
                  </table:table-cell>
                  <table:table-cell table:style-name="cell_frame_all" table:number-rows-spanned="1" table:number-columns-spanned="1">
                    <text:p text:style-name="table_al">Artikel 28 lid 2 sub n Wet Bibo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ibob-coördinator</text:p>
                    <text:p text:style-name="table_al">Beleidsmedewerke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vragen van inlichtingen uit Algemene Documentatieregister, Strafregister en politieregisters in het kader van voorstellen koninklijke onderscheidingen.</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 Team Communicatie en Ondersteuning</text:p>
                  </table:table-cell>
                  <table:table-cell table:style-name="cell_frame_all" table:number-rows-spanned="1" table:number-columns-spanned="1">
                    <text:p text:style-name="table_al">Het mandaat geldt alleen voor de medewerker met de taak kabinetszak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gaan, ondertekenen en publiceren van toegankelijkheidsverklaringen voor diverse gemeentelijke websites.</text:p>
                  </table:table-cell>
                  <table:table-cell table:style-name="cell_frame_all" table:number-rows-spanned="1" table:number-columns-spanned="1">
                    <text:p text:style-name="table_al">Wet digitale toegankelijkheid overheid</text:p>
                    <text:p text:style-name="table_al">Besluit digitale toegankelijkheid over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am Communicatie en Ondersteunin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fdeling Informatievoorziening (IV)</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Besluiten tot vernietiging van archiefbescheiden beho­ren­de tot het archief (opstellen lijst van te vernietigen documenten).</text:p>
                  </table:table-cell>
                  <table:table-cell table:style-name="cell_frame_all" table:number-rows-spanned="1" table:number-columns-spanned="1">
                    <text:p text:style-name="table_al">Archiefwet</text:p>
                    <text:p text:style-name="table_al">Archiefverordening</text:p>
                    <text:p text:style-name="table_al">De geldende gemeentelijke selectielijs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instem­ming gemeentesecre­taris.</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Raadplegen archiefbe­scheiden, behorende tot het archief, door anderen dan gemeentefunctionarissen.</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vereenkomstig Archiefwet.</text:p>
                    <text:p text:style-name="table_al">Geldt alleen voor overgebrachte archiefbescheiden. Als deze nog niet zijn overgebracht, vallen deze onder de Woo.</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Overdragen van archiefbe­scheiden behorende tot het archief aan de gemeentelijke archiefbewaar­plaats.</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vereenkomstig Archiefwet.</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Overdragen van archiefbe­scheiden behorende tot het archief aan een ander gemeentelijk orgaan.</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vereenkomstig Archiefwet.</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Uitlenen archiefbescheiden aan derden.</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Uitleen alleen in uitzonderingssituaties.</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Zorgdragen voor het houden van een geautomatiseerde basisregistratie adressen en gebouwen.</text:p>
                  </table:table-cell>
                  <table:table-cell table:style-name="cell_frame_all" table:number-rows-spanned="1" table:number-columns-spanned="1">
                    <text:p text:style-name="table_al">Artikel 2 Wet basisregistratie adressen en gebouwen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Vaststellen van de afbakening van panden en verblijfsobjecten en het benoemen en afbakenen van stand- en ligplaatsen.</text:p>
                  </table:table-cell>
                  <table:table-cell table:style-name="cell_frame_all" table:number-rows-spanned="1" table:number-columns-spanned="1">
                    <text:p text:style-name="table_al">Artikel 6 Wet BAG en artikel 3 Verordening naamgeving en nummering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Indelen van het grondgebied van de gemeente in een of meer woonplaatsen, het nemen van besluiten tot het vaststellen van de openbare ruimten en het nemen van besluiten tot het vaststellen van nummeraanduidingen alsmede het wijzigen en intrekken hiervan.</text:p>
                  </table:table-cell>
                  <table:table-cell table:style-name="cell_frame_all" table:number-rows-spanned="1" table:number-columns-spanned="1">
                    <text:p text:style-name="table_al">Artikel 6 Wet BAG en artikel 2 en 3 Verordening naamgeving en nummering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Vaststelling van de juiste geometrische gegevens van panden en verblijfsobjecten met bevoegdheid tot betreden van elke plaats hiervoor.</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maken en bijhouden van specifieke brondocumenten t.b.v. ambtelijke verklaringen van wijzigingen en signaleringen en constateringen nieuwe objecten.</text:p>
                  </table:table-cell>
                  <table:table-cell table:style-name="cell_frame_all" table:number-rows-spanned="1" table:number-columns-spanned="1">
                    <text:p text:style-name="table_al">Artikel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orgdragen voor het bijhouden van de gegevens in de basisregistratie door het langs elektronische weg leveren aan de LV BAG.</text:p>
                  </table:table-cell>
                  <table:table-cell table:style-name="cell_frame_all" table:number-rows-spanned="1" table:number-columns-spanned="1">
                    <text:p text:style-name="table_al">Artikel 2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a ontvangst van een melding als bedoeld in artikel 37 lid 1 van de Wet BAG in onderzoek zetten van een authentiek gegeven en zo spoedig mogelijk beslissen over de wijziging dan wel opneming van dat gegeven en onverwijld leveren hiervan en het verwijderen van de aantekening “in onderzoek” bij dat gegeven.</text:p>
                  </table:table-cell>
                  <table:table-cell table:style-name="cell_frame_all" table:number-rows-spanned="1" table:number-columns-spanned="1">
                    <text:p text:style-name="table_al">Artikel 37-4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Jaarlijks verrichten van een onderzoek naar de uitvoering van de krachtens de Wet BAG geldende verplichtingen en het zenden van een afschrift van de resultaten van dit onderzoek aan de Minister van BZK.</text:p>
                  </table:table-cell>
                  <table:table-cell table:style-name="cell_frame_all" table:number-rows-spanned="1" table:number-columns-spanned="1">
                    <text:p text:style-name="table_al">Artikel 4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Artikel 11 Wet basisregistratie grootschalige topografie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leveren van een brondocument met betrekking tot de ondergrond van Nederland of het continentaal plat aan de minister.</text:p>
                  </table:table-cell>
                  <table:table-cell table:style-name="cell_frame_all" table:number-rows-spanned="1" table:number-columns-spanned="1">
                    <text:p text:style-name="table_al">Artikel 9, lid 1 en 3, Wet basisregistratie ondergrond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nieuw aanleveren van een brondocument aan de minister als op grond van artikel 12, eerste lid, van de Wet BRO een brondocument is teruggezonden.</text:p>
                  </table:table-cell>
                  <table:table-cell table:style-name="cell_frame_all" table:number-rows-spanned="1" table:number-columns-spanned="1">
                    <text:p text:style-name="table_al">Artikel 12,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bruiken van een authentiek gegeven dat in de registratie ondergrond is opgenomen.</text:p>
                  </table:table-cell>
                  <table:table-cell table:style-name="cell_frame_all" table:number-rows-spanned="1" table:number-columns-spanned="1">
                    <text:p text:style-name="table_al">Artikel 27,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bruiken van een ander gegeven dan een authentiek gegeven.</text:p>
                  </table:table-cell>
                  <table:table-cell table:style-name="cell_frame_all" table:number-rows-spanned="1" table:number-columns-spanned="1">
                    <text:p text:style-name="table_al">Artikel 27,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ragen om verstrekking van een authentiek gegeven die in de registratie ondergrond is opgenomen.</text:p>
                  </table:table-cell>
                  <table:table-cell table:style-name="cell_frame_all" table:number-rows-spanned="1" table:number-columns-spanned="1">
                    <text:p text:style-name="table_al">Artikel 29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Artikel 30,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text:p>
                  </table:table-cell>
                  <table:table-cell table:style-name="cell_frame_all" table:number-rows-spanned="1" table:number-columns-spanned="1">
                    <text:p text:style-name="table_al">Artikel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 de minister doen van een verzoek om het authentiek model tussentijds te actualiseren.</text:p>
                  </table:table-cell>
                  <table:table-cell table:style-name="cell_frame_all" table:number-rows-spanned="1" table:number-columns-spanned="1">
                    <text:p text:style-name="table_al">Artikel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zoeken van het authentieke gegeven en het zo spoedig mogelijk verstrekken van de resultaten van het onderzoek aan de minister.</text:p>
                  </table:table-cell>
                  <table:table-cell table:style-name="cell_frame_all" table:number-rows-spanned="1" table:number-columns-spanned="1">
                    <text:p text:style-name="table_al">Artikel 33, lid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 de minister ter inschrijving aanbieden van een krachtens artikel 9, eerste lid, aangewezen brondocument.</text:p>
                  </table:table-cell>
                  <table:table-cell table:style-name="cell_frame_all" table:number-rows-spanned="1" table:number-columns-spanned="1">
                    <text:p text:style-name="table_al">Artikel 40,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n elektronische vorm ter inschrijving in de openbare registers aan de Dienst aanbieden van beperkingenbesluiten.</text:p>
                  </table:table-cell>
                  <table:table-cell table:style-name="cell_frame_all" table:number-rows-spanned="1" table:number-columns-spanned="1">
                    <text:p text:style-name="table_al">Artikel 15, lid 1, Wet kenbaarheid publiekrechtelijke beperkingen onroerende zaken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en inzake de bepaling, de vaststelling en de verstrekking van de WOZ-waarde.</text:p>
                  </table:table-cell>
                  <table:table-cell table:style-name="cell_frame_all" table:number-rows-spanned="1" table:number-columns-spanned="1">
                    <text:p text:style-name="table_al">Artikel 231, lid 2 Gemeentewet</text:p>
                    <text:p text:style-name="table_al">Artikel 1, lid 2 Wet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fdeling Vastgoedbeheer (VB)</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gebruik geven van de gemeentelijke accommodaties op uurbasi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toewijzingsregels verhuurbeleid en regel­geving APV, economische mededinging e.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huren van en het afhandelen van vaste verhuur van ruimten in gemeentelijke accommodatie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2-1-35-1-7-165-5-1">
                      <text:list-item text:style-override="id1-3-2-2-1-35-1-7-165-5-1-1">
                        <text:number>-</text:number>
                        <text:p text:style-name="table_al">Tot € 25.000 kale huur per jaar Medewerker</text:p>
                      </text:list-item>
                      <text:list-item text:style-override="id1-3-2-2-1-35-1-7-165-5-1-2">
                        <text:number>-</text:number>
                        <text:p text:style-name="table_al">Van € 25.000 - 75.000 kale huur per jaar Medewerker, na afstemming met Afdelingshoofd</text:p>
                      </text:list-item>
                      <text:list-item text:style-override="id1-3-2-2-1-35-1-7-165-5-1-3">
                        <text:number>-</text:number>
                        <text:p text:style-name="table_al">Boven € 75.000 kale huur per jaar Afdelingshoof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voor onderverhuur van in vaste verhuur gegeven ac­com­modaties of onderdelen hierva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list text:style-name="id1-3-2-2-1-35-1-7-166-5-1">
                      <text:list-item text:style-override="id1-3-2-2-1-35-1-7-166-5-1-1">
                        <text:number>-</text:number>
                        <text:p text:style-name="table_al">Tot € 25.000 kale huur per jaar Medewerker</text:p>
                      </text:list-item>
                      <text:list-item text:style-override="id1-3-2-2-1-35-1-7-166-5-1-2">
                        <text:number>-</text:number>
                        <text:p text:style-name="table_al">Van € 25.000 - 75.000 kale huur per jaar Medewerker, na afstemming met Afdelingshoofd</text:p>
                      </text:list-item>
                      <text:list-item text:style-override="id1-3-2-2-1-35-1-7-166-5-1-3">
                        <text:number>-</text:number>
                        <text:p text:style-name="table_al">Boven € 75.000 kale huur per jaar Afdelingshoofd</text:p>
                      </text:list-item>
                    </text:list>
                  </table:table-cell>
                  <table:table-cell table:style-name="cell_frame_all" table:number-rows-spanned="1" table:number-columns-spanned="1">
                    <text:p text:style-name="table_al">Medewerker toetst op aard van onderhuur. Deze moet passen binnen het omgevingsplan, de beleidsregels danwel de APV.</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rg dragen voor de trend­matige aanpassingen van huren, gebruikstarieven en vergoed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treft indexeringen van huurtarieven en onderhoudsvergoed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zicht houden op de uitvoering van geprivatiseerde beheerstaken, waaronder het verlenen van décharge aan stichtings- en verenigingsbesturen.</text:p>
                  </table:table-cell>
                  <table:table-cell table:style-name="cell_frame_all" table:number-rows-spanned="1" table:number-columns-spanned="1">
                    <text:p text:style-name="table_al">Beheerde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afstemming met afdelingshoof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kopen van voor de dienst onbruikbare </text:p>
                    <text:p text:style-name="table_al">beno­digdheden aan derd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org dragen voor de ver­vanging van de inrichtingsele­menten en machines voor het (hygiënisch) onderhou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kopen van gebruiksgoe­deren voor het hygiënisch onderhoud, het klein tech­nisch onderhoud en overige kleine aanschaffingen voor de goede gang van za­k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Conform vastgestelde ISO-code en voor zover passend binnen het inkoop- en aanbestedingsbeleid en voor de uitoefening van de bevoegdheid een budget beschikbaar is gesteld en het budget als gevolg van het besluit niet zal worden overschreden, conform Regeling budgetbehe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en van een machtiging tot het (laten) verrichten van taken voor het beheer van de gemeentelijke won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Na afstemming met afdelingshoof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strekken van een opdracht tot het (laten) verrichten van werkzaamheden in de gemeentelijke won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passend binnen het inkoop- en aanbestedingsbeleid en voor de uitoefening van de bevoegdheid een budget beschikbaar is gesteld en het budget als gevolg van het besluit niet zal worden overschreden, conform Regeling budgetbehe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gaan van huurovereenkomsten ter zake van gemeentelijke accommodaties, inclusief de eventuele gunning van het alleenrecht om (een deel van) de betreffende accommodatie voor eigen rekening en risico te exploiteren.</text:p>
                    <text:p text:style-name="table_al">Met inbegrip van alle voorafgaande handelingen en beslissingen tot het aangaan van deze overeenkomsten alsmede besluiten tot wijziging, verlenging, en beëindiging van deze overeenkomst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ststellen tarieven zwemba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a afstemming met afdelingshoof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chorten, verbinden van voorschriften, ontbinden of beëindigen van vastgoedtransacties in het geval dat bij een vastgoedtransactie is bedongen dat de overeenkomst kan worden opgeschort of ontbonden dan wel de rechtshandeling kan worden beëindigd indien zich één van de situaties, bedoeld in artikel 9, derde lid van de Wet Bibob voordoet. </text:p>
                  </table:table-cell>
                  <table:table-cell table:style-name="cell_frame_all" table:number-rows-spanned="1" table:number-columns-spanned="1">
                    <text:p text:style-name="table_al">Artikel 9 derde lid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 Als poho niet akkoord, dan geen mandaat.</text:p>
                  </table:table-cell>
                </table:table-row>
                <table:table-row table:style-name="row">
                  <table:table-cell table:style-name="cell_frame_all" table:number-rows-spanned="1" table:number-columns-spanned="6">
                    <text:p text:style-name="table_al">
                      <text:span text:style-name="nadrukvet">Afdeling Economie en Gebiedsontwikkeling (E&amp;G)</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Doen van uitgaven binnen het kader van de beleidsnota Strategische Ontwikkelingsfondsen.</text:p>
                  </table:table-cell>
                  <table:table-cell table:style-name="cell_frame_all" table:number-rows-spanned="1" table:number-columns-spanned="1">
                    <text:p text:style-name="table_al">Beleidsnota Strategische Ontwikkelingsfondsen/ Meerjarenbegro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text:p>
                  </table:table-cell>
                  <table:table-cell table:style-name="cell_frame_all" table:number-rows-spanned="1" table:number-columns-spanned="1">
                    <text:p text:style-name="table_al">Mandaat tot max. € 10.000.</text:p>
                    <text:p text:style-name="table_al">Afstemming met de poho Recreatie en Toerisme en de poho Agribusiness. Als afstemming met poho niet tot resultaat leidt, dan voorleggen aan B&amp;W.</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Aanbieden en verkopen bouwkavels voor bedrijfsdoeleinde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Mits passend binnen stedenbouwkundige plannen en vastgestelde verkoopprijzen of mits opgenomen in een vastgestelde grondexploitatie en in overeenstemming met het vastgestelde grondprijspeil.</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Aanbieden en verkopen bouwkavels voor woningbou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Mits passend binnen algemene grondverkoopvoorwaarden, stedenbouwkundige plannen en vastgestelde verkoopprijzen of mits opgenomen in een vastgestelde grondexploitatie en in overeenstemming met het vastgestelde grondprijspeil.</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Aanbieden en verkopen van groen- en reststroken en het aankopen en verkopen van overige gronden tot </text:p>
                    <text:p text:style-name="table_al">€ 10.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Verkopen van gronden boven </text:p>
                    <text:p text:style-name="table_al">€ 10.000.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Verhuren en in gebruik geven van gemeente-eigendommen (waaronder groenstrok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Verhuren van volkstuinen, contract en correspondenti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Aangaan overeenkomsten inzake jacht- en visrechten.</text:p>
                  </table:table-cell>
                  <table:table-cell table:style-name="cell_frame_all" table:number-rows-spanned="1" table:number-columns-spanned="1">
                    <text:p text:style-name="table_al">Omgevingswet, Besluit activiteit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Aangaan van kortlopende pachtovereenkomsten en pachtbeëindiging van lopende reguliere of geliberaliseerde pachtovereenkomsten.</text:p>
                  </table:table-cell>
                  <table:table-cell table:style-name="cell_frame_all" table:number-rows-spanned="1" table:number-columns-spanned="1">
                    <text:p text:style-name="table_al">Burgerlijk Wetboek, boe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achtoverneming als bedoeld in artikel 363 Burgerlijk Wetboek, boek 7.</text:p>
                  </table:table-cell>
                  <table:table-cell table:style-name="cell_frame_all" table:number-rows-spanned="1" table:number-columns-spanned="1">
                    <text:p text:style-name="table_al">Artikel 363 Burgerlijk Wetboek, boe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orrespondentie en afdoening beantwoording verzoeken opheffen zelfbewoningverplichting van 3 jaar.</text:p>
                  </table:table-cell>
                  <table:table-cell table:style-name="cell_frame_all" table:number-rows-spanned="1" table:number-columns-spanned="1">
                    <text:p text:style-name="table_al">Verkoopcontract, Algemene</text:p>
                    <text:p text:style-name="table_al">Verkoop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stigen en opheffen van zakelijke rechten, besluit, contract en correspondentie, met uitzondering van erfpacht.</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geven en heruitgeven van gronden in erfpacht.</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verdracht openbaar gebied conform door B&amp;W besloten anterieure overeenkomsten, exploitatieovereenkomsten en samenwerkingsovereenkomsten.</text:p>
                  </table:table-cell>
                  <table:table-cell table:style-name="cell_frame_all" table:number-rows-spanned="1" table:number-columns-spanned="1">
                    <text:p text:style-name="table_al">Burgerlijk Wetboek</text:p>
                    <text:p text:style-name="table_al">Anterieure-, exploitatie en samenwerking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nder voorwaarde van een onvoorwaardelijk geaccordeerd opleveringsrapport van het betreffende gebied, door de uitvoerend collega van afdeling Openbare Werk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trekken voorkeursrecht (Wvg. Omgevingswet).</text:p>
                  </table:table-cell>
                  <table:table-cell table:style-name="cell_frame_all" table:number-rows-spanned="1" table:number-columns-spanned="1">
                    <text:p text:style-name="table_al">Wvg, H.9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men van beslissingen o.g.v. de Verordening starterslening, waaronder het beslissen tot toewijzen of afwijzen van een aangevraagde starterslening en toepassen van de hardheidsclausule.</text:p>
                  </table:table-cell>
                  <table:table-cell table:style-name="cell_frame_all" table:number-rows-spanned="1" table:number-columns-spanned="1">
                    <text:p text:style-name="table_al">Verordening starterslening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passend binnen het budgettaire kader. Toepassen hardheidsclausule afstemmen met poho. Als afstemming met poho niet tot resultaat leidt, dan voorleggen aan B&amp;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tot verlening of weigering van een aangevraagde subsidie o.g.v. de Verordening subsidie voor groot onderhoud en verduurzaming huisvesting maatschappelijke organisaties gemeente Horst aan de Maas, incl. het toepassen van de hardheidsclausule en het verbinden van voorwaarden en verplichtingen aan de subsidieverlening, (definitief) vaststellen van de subsidie, intrekken of wijzigen van een verleende of vastgestelde subsidie en terugvorderen van verstrekte subsidies.</text:p>
                  </table:table-cell>
                  <table:table-cell table:style-name="cell_frame_all" table:number-rows-spanned="1" table:number-columns-spanned="1">
                    <text:p text:style-name="table_al">Verordening subsidie voor groot onderhoud en verduurzaming huisvesting maatschappelijke organisaties gemeente Horst aan de Maas, Beleidskader Integraal Accommodatie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af afstemmen met poho. Als afstemming met poho niet tot resultaat leidt, dan voorleggen aan B&amp;W.</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dexering normbedragen verhuur schoolgebouwen.</text:p>
                    <text:p text:style-name="table_al">Verhuur Schoolgebouwen.</text:p>
                  </table:table-cell>
                  <table:table-cell table:style-name="cell_frame_all" table:number-rows-spanned="1" table:number-columns-spanned="1">
                    <text:p text:style-name="table_al">Verordening voorzieningen huisvesting onderwijs HadM</text:p>
                  </table:table-cell>
                  <table:table-cell table:style-name="cell_frame_all" table:number-rows-spanned="1" table:number-columns-spanned="1">
                    <text:p text:style-name="table_al">B&amp;W</text:p>
                    <text:p text:style-name="table_al">B&amp;W</text:p>
                  </table:table-cell>
                  <table:table-cell table:style-name="cell_frame_all" table:number-rows-spanned="1" table:number-columns-spanned="1">
                    <text:p text:style-name="table_al">Medewerk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op aanvragen om vergoeding van kosten van vervanging of herstel bij schade aan gebouw, onderwijsleerpakket en meubilair en leer- en hulpmiddelen in geval van bijzondere omstandigheden.</text:p>
                  </table:table-cell>
                  <table:table-cell table:style-name="cell_frame_all" table:number-rows-spanned="1" table:number-columns-spanned="1">
                    <text:p text:style-name="table_al">Verordening voorzieningen huisvesting onderwijs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tot verlening of weigering van een aangevraagde subsidie o.g.v. de Subsidieregeling afkoppelen hemelwater, incl. het toepassen van de hardheidsclausule en het verbinden van voorwaarden en verplichtingen aan de subsidieverlening, (definitief) vaststellen van de subsidie, intrekken of wijzigen van een verleende of vastgestelde subsidie en terugvorderen van verstrekte subsidies.</text:p>
                  </table:table-cell>
                  <table:table-cell table:style-name="cell_frame_all" table:number-rows-spanned="1" table:number-columns-spanned="1">
                    <text:p text:style-name="table_al">Subsidieregeling afkoppelen hemelwater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oepassen hardheidsclausule afstemmen met poho. Als afstemming met poho niet tot resultaat leidt, dan voorleggen aan B&amp;W.</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tot verlening of weigering van een aangevraagde subsidie o.g.v. het Aanjaagfonds Winkelcentra Horst aan de Maas, incl. het toepassen van de hardheidsclausule en het verbinden van voorwaarden en verplichtingen aan de subsidieverlening, (definitief) vaststellen van de subsidie, intrekken of wijzigen van een verleende of vastgestelde subsidie en terugvorderen van verstrekte subsidies.</text:p>
                  </table:table-cell>
                  <table:table-cell table:style-name="cell_frame_all" table:number-rows-spanned="1" table:number-columns-spanned="1">
                    <text:p text:style-name="table_al">Aanjaagfonds Winkelcentra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verlening subsidies boven € 2.500, of bij toepassing van de hardheidsclausule, vooraf afstemming met de poho. Als afstemming met poho niet tot resultaat leidt, dan voorleggen aan B&amp;W.</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Nemen van besluiten ter uitvoering van de Subsidieverordening vrijetijdseconomie Horst aan de Maas en het Toetsingskader subsidie vrijetijdseconomie Horst aan de Maas. Hieronder vallen, maar niet uitsluitend, het besluiten op aanvragen om subsidie, het vaststellen van verleende subsidies en het wijzigen, intrekken en terugvorderen van verstrekte subsidies.</text:p>
                  </table:table-cell>
                  <table:table-cell table:style-name="cell_frame_all" table:number-rows-spanned="1" table:number-columns-spanned="1">
                    <text:p text:style-name="table_al">Subsidieverordening vrijetijdseconomie Horst aan de Maas en Toetsingskader subsidie vrijetijdseconomi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afgaande afstemming met poho. Als afstemming met poho niet tot resultaat leidt, dan voorleggen aan B&amp;W.</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tot het aangaan van overeenkomsten toeristische bewegwijzer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zowel toe-, als afwijzing, op een aanvraag/inschrijving voor een woonwagenstandplaats.</text:p>
                  </table:table-cell>
                  <table:table-cell table:style-name="cell_frame_all" table:number-rows-spanned="1" table:number-columns-spanned="1">
                    <text:p text:style-name="table_al">Beleidsregel toewijzing woonwagenstandplaatsen gemeente Horst aan de Maas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Nemen van besluiten ter uitvoering van de Subsidieregeling verhuisvouchers gemeente Horst aan de Maas. Hieronder vallen, maar niet uitsluitend, het besluiten op aanvragen om een verhuisvoucher, het controleren, wijzigen, intrekken en terugvorderen van verstrekte verhuisvouchers.</text:p>
                  </table:table-cell>
                  <table:table-cell table:style-name="cell_frame_all" table:number-rows-spanned="1" table:number-columns-spanned="1">
                    <text:p text:style-name="table_al">Subsidieregeling verhuisvouchers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daat voor zover binnen het subsidieplafond.</text:p>
                    <text:p text:style-name="table_al">Vooraf afstemming met poho bij toepassing hardheidsclausule (art. 12) en onvoorziene gevallen (art. 13). Als afstemming met poho niet tot resultaat leidt, dan voorleggen aan B&amp;W.</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schorten, verbinden van voorschriften, ontbinden of beëindigen van vastgoedtransacties in het geval dat bij een vastgoedtransactie is bedongen dat de overeenkomst kan worden opgeschort of ontbonden dan wel de rechtshandeling kan worden beëindigd indien zich één van de situaties, bedoeld in artikel 9, derde lid van de Wet Bibob voordoet. </text:p>
                  </table:table-cell>
                  <table:table-cell table:style-name="cell_frame_all" table:number-rows-spanned="1" table:number-columns-spanned="1">
                    <text:p text:style-name="table_al">Artikel 9 derde lid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 Als poho niet akkoord, dan geen mandaa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en tijdelijke huurvergunning art. 15 Leegstandwet.</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tot verlening of weigering van een aangevraagde subsidie o.g.v. de Subsidieregeling investeringssubsidies maatschappelijke accommodaties gemeente Horst aan de Maas, incl. het toepassen van de hardheidsclausule en het verbinden van voorwaarden en verplichtingen aan de subsidieverlening, (definitief) vaststellen van de subsidie, intrekken of wijzigen van een verleende of vastgestelde subsidie en terugvorderen van verstrekte subsidies.</text:p>
                  </table:table-cell>
                  <table:table-cell table:style-name="cell_frame_all" table:number-rows-spanned="1" table:number-columns-spanned="1">
                    <text:p text:style-name="table_al">Subsidieregeling investeringssubsidies maatschappelijke accommodaties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fdeling Omgeving (OG)</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besluit om een standpunt in te nemen over begeleiden verkennen initiatief haalbaarheid in het kader van het omgevingsoverleg.</text:p>
                  </table:table-cell>
                  <table:table-cell table:style-name="cell_frame_all" table:number-rows-spanned="1" table:number-columns-spanned="1">
                    <text:p text:style-name="table_al">Artikel 5.1 Omgevingswet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PA’S hoeven niet naar poho, BOPA’s alleen wanneer er afwegingsruimte is. Indien er harde toetsingscriteria uit beleid van toepassing zijn waaraan voldaan wordt hoeft het niet naar poho. Als poho niet akkoord, dan geen mandaat.</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Ontvangstbevestiging aanvraag en mededeling over bevoegd gezag, procedure, beslistermijn en rechtsmiddelen bij aanvraag omgevingsvergunning, inclusief verzoek tot wijziging of intrekking van de vergunning.</text:p>
                  </table:table-cell>
                  <table:table-cell table:style-name="cell_frame_all" table:number-rows-spanned="1" table:number-columns-spanned="1">
                    <text:p text:style-name="table_al">Artikel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Het besluit om toepassing te geven aan afdeling 3.4 Awb. </text:p>
                  </table:table-cell>
                  <table:table-cell table:style-name="cell_frame_all" table:number-rows-spanned="1" table:number-columns-spanned="1">
                    <text:p text:style-name="table_al">Artikel 16.65 lid 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Besluiten (verlenen en weigeren) over aangevraagde omgevingsplanactiviteiten (regulier)</text:p>
                  </table:table-cell>
                  <table:table-cell table:style-name="cell_frame_all" table:number-rows-spanned="1" table:number-columns-spanned="1">
                    <text:p text:style-name="table_al">Artikel 5.1 lid 1 sub a en 5.2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 geval van weigering: mits akkoord poho na afstemming. Als poho niet akkoord met weigering, dan geen mandaat.</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Besluiten (verlenen en weigeren) over aangevraagde buitenplanse omgevingsplanactiviteiten waarbij de <text:span text:style-name="nadrukcur">uitgebreide</text:span> procedure is gevolgd.</text:p>
                  </table:table-cell>
                  <table:table-cell table:style-name="cell_frame_all" table:number-rows-spanned="1" table:number-columns-spanned="1">
                    <text:p text:style-name="table_al">Artikel 5.1 lid 1 sub a en 5.2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its geen zienswijzen zijn ingediend. Als wel zienswijzen zijn ingediend, geen mandaat.</text:p>
                    <text:p text:style-name="table_al">In geval van weigering: mits akkoord poho na afstemming. Als poho niet akkoord met weigering, dan geen mandaat.</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Besluiten (verlenen en weigeren) over aangevraagde buitenplanse omgevingsplanactiviteiten (regulier).</text:p>
                  </table:table-cell>
                  <table:table-cell table:style-name="cell_frame_all" table:number-rows-spanned="1" table:number-columns-spanned="1">
                    <text:p text:style-name="table_al">Artikel 5.1 lid 1 sub a en 5.2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 geval van weigering: mits akkoord poho na afstemming. Als poho niet akkoord met weigering, dan geen mandaat.</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Besluiten tot het geheel of gedeeltelijk intrekken van omgevingsvergunningen.</text:p>
                  </table:table-cell>
                  <table:table-cell table:style-name="cell_frame_all" table:number-rows-spanned="1" table:number-columns-spanned="1">
                    <text:p text:style-name="table_al">Artikel 5.40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Uitbrengen van advies over een aanvraag omgevingsvergunning en beslissen over instemming met de voorgenomen beslissing op die aanvraag, in het geval het college niet zelf bevoegd gezag is.</text:p>
                  </table:table-cell>
                  <table:table-cell table:style-name="cell_frame_all" table:number-rows-spanned="1" table:number-columns-spanned="1">
                    <text:p text:style-name="table_al">Afdeling 4.2 Omgevingsbesluit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Besluiten tot het verlengen van de beslistermijn (regulier en uitgebreid).</text:p>
                  </table:table-cell>
                  <table:table-cell table:style-name="cell_frame_all" table:number-rows-spanned="1" table:number-columns-spanned="1">
                    <text:p text:style-name="table_al">Artikel 16.64 lid 2 en 3 en artikel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Accepteren van en opleggen nadere voorwaarden aan gebruiksmeldingen en uitoefenen overige bevoegdheden ingevolge het Besluit brandveilig gebruik en basishulpverlening overige plaatsen (Bbgbop).</text:p>
                  </table:table-cell>
                  <table:table-cell table:style-name="cell_frame_all" table:number-rows-spanned="1" table:number-columns-spanned="1">
                    <text:p text:style-name="table_al">Bbgbop, o.a. artikelen 2.4 en 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t in behandeling nemen van een melding en de voorbereiding van en advisering over het accepteren van de melding en indien nodig opleggen van nadere voorschriften gebeurt door de medewerker. Deze heeft het mandaat om hiervoor de benodigde procedurele beslissingen te nemen, overeenkomstig het Bbgb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ver verlenen inspraak o.g.v. de inspraakverordening.</text:p>
                  </table:table-cell>
                  <table:table-cell table:style-name="cell_frame_all" table:number-rows-spanned="1" table:number-columns-spanned="1">
                    <text:p text:style-name="table_al">Inspraak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af afstemming poho. Indien poho niet akkoord, dan geen mand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vaststellen en weigeren vaststellen) over een omgevingsplan op grond van het delegatiebesluit en over wijzigingen in het omgevingsplan op grond van een onder overgangsrecht bestaande wijzigingsbevoegdheid of uitwerkingsplicht, voorheen art. 3.6, eerste lid, onder a. en b. Wet ruimtelijke ordening (Wro).</text:p>
                  </table:table-cell>
                  <table:table-cell table:style-name="cell_frame_all" table:number-rows-spanned="1" table:number-columns-spanned="1">
                    <text:p text:style-name="table_al">Art. 3.6 Wro / Artikel 2.8 Ow</text:p>
                    <text:p text:style-name="table_al">Delegatiebesluit gemeente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s een positief principebesluit is genomen en geen zienswijzen zijn ingediend, mandaat aan het afdelingshoofd. Als geen positief principebesluit is genomen, dan geen 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chikbaar stellen van omgevingsdocumenten en andere handelingen.</text:p>
                  </table:table-cell>
                  <table:table-cell table:style-name="cell_frame_all" table:number-rows-spanned="1" table:number-columns-spanned="1">
                    <text:p text:style-name="table_al">Artikel 6.29 en par. 20.5.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aanvraag om tegemoetkoming in planschade (overgangsrecht) en besluiten tot toekenning van verzoeken om nadeelcompensatie.</text:p>
                  </table:table-cell>
                  <table:table-cell table:style-name="cell_frame_all" table:number-rows-spanned="1" table:number-columns-spanned="1">
                    <text:p text:style-name="table_al">Par. 4.2.7 Invoeringswet Ow, Afd. 6.1 Wro en afd. 6.1 Bro</text:p>
                    <text:p text:style-name="table_al">Afd. 15.1 Ow en titel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ls het besluit op aanvraag conform het planschade- of nadeelcompensatieadvies is. </text:p>
                    <text:p text:style-name="table_al">Als besluit afwijkt van planschade- of nadeelcompensatieadvies, dan geen mandaat.</text:p>
                    <text:p text:style-name="table_al">Tegemoetkoming in planschade of nadeelcompensatie &lt; € 25.000 in het geval géén planschade- of nadeelcompensatie vergoedingsovereenkomst art. 13.3c lid 1 OW is gesloten.</text:p>
                    <text:p text:style-name="table_al">Besluit tot tegemoetkoming in planschade- of nadeelcompensatie heeft niet plaats door herbestemmen. Als schade wordt gecompenseerd door herbestemmen, géén 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gaan schadevergoedingsovereenkomst.</text:p>
                  </table:table-cell>
                  <table:table-cell table:style-name="cell_frame_all" table:number-rows-spanned="1" table:number-columns-spanned="1">
                    <text:p text:style-name="table_al">Artikel 13.3c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afzien van een schadevergoedingsovereenkomst.</text:p>
                  </table:table-cell>
                  <table:table-cell table:style-name="cell_frame_all" table:number-rows-spanned="1" table:number-columns-spanned="1">
                    <text:p text:style-name="table_al">Artikel 13.3c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aangaan van een overeenkomst over kostenverhaal.</text:p>
                  </table:table-cell>
                  <table:table-cell table:style-name="cell_frame_all" table:number-rows-spanned="1" table:number-columns-spanned="1">
                    <text:p text:style-name="table_al">Artikel 13.13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indienen van een zienswijze tegen een (ontwerp) Keur of (ontwerp) Legger van een Waterschap.</text:p>
                  </table:table-cell>
                  <table:table-cell table:style-name="cell_frame_all" table:number-rows-spanned="1" table:number-columns-spanned="1">
                    <text:p text:style-name="table_al">Waterschapswet, inspraakverordening Wat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s na afstemming akkoord poho.</text:p>
                    <text:p text:style-name="table_al">Als poho niet akkoord, dan geen mandaa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vergunning o.g.v. Erfgoedwet of Erfgoedverordening.</text:p>
                  </table:table-cell>
                  <table:table-cell table:style-name="cell_frame_all" table:number-rows-spanned="1" table:number-columns-spanned="1">
                    <text:p text:style-name="table_al">Erfgoedwet, Erfgoedverordening, Verordening C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Mits in overeenstemming met advies CRK.</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Bal) of het omgevingsplan, als dat bij die regels is bepaald.</text:p>
                  </table:table-cell>
                  <table:table-cell table:style-name="cell_frame_all" table:number-rows-spanned="1" table:number-columns-spanned="1">
                    <text:p text:style-name="table_al">Artikel 2.3 en 2.13 Bal en artikel 4.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leggen van een gedoogplicht voor het verrichten van onderzoek of voor de uitvoering van preventieve, herstel- of nazorgmaatregelen.</text:p>
                  </table:table-cell>
                  <table:table-cell table:style-name="cell_frame_all" table:number-rows-spanned="1" table:number-columns-spanned="1">
                    <text:p text:style-name="table_al">Art. 10.13a Ow, art. 10.2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Art. 19.9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binden van een voorschrift inzake bodem aan een omgevingsvergunning.</text:p>
                  </table:table-cell>
                  <table:table-cell table:style-name="cell_frame_all" table:number-rows-spanned="1" table:number-columns-spanned="1">
                    <text:p text:style-name="table_al">Invoeringswet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of bij de voorbereiding van een vergunningsaanvraag, vanwege de belangrijke nadelige gevolgen die deze voor het milieu kan hebben, een milieueffectrapportage moet worden gemaakt.</text:p>
                  </table:table-cell>
                  <table:table-cell table:style-name="cell_frame_all" table:number-rows-spanned="1" table:number-columns-spanned="1">
                    <text:p text:style-name="table_al">Artikel 16.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 over geluidwerende maatregelen aan gebouwen.</text:p>
                  </table:table-cell>
                  <table:table-cell table:style-name="cell_frame_all" table:number-rows-spanned="1" table:number-columns-spanned="1">
                    <text:p text:style-name="table_al">Art. 2.43 Ow </text:p>
                    <text:p text:style-name="table_al">Art. 3.52 t/m 3.54 Besluit kwaliteit leefomgeving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tot het vaststellen van hogere grenswaarden geluid.</text:p>
                  </table:table-cell>
                  <table:table-cell table:style-name="cell_frame_all" table:number-rows-spanned="1" table:number-columns-spanned="1">
                    <text:p text:style-name="table_al">Invoeringswet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zoeken om gegevens of bescheiden te verstrekken over specifieke bouwwerkzaamheden en de momenten waarop deze worden uitgevoerd.</text:p>
                  </table:table-cell>
                  <table:table-cell table:style-name="cell_frame_all" table:number-rows-spanned="1" table:number-columns-spanned="1">
                    <text:p text:style-name="table_al">Art. 2.20 Besluit bouwwerken leefomgeving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ijdelijk in gebruik geven van gemeente-eigendom, al dan niet voor de openbare dienst bestemd, bij bouwactiviteiten door derd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n het mandaat kan alleen gebruik worden gemaakt nadat afdeling OW een positief advies heeft afgegev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delen van namen aan delen van de openbare ruimte en zo nodig aan gemeentelijke gebouwen en bouwwerken, alsmede het wijzigen en intrekken daarvan.</text:p>
                  </table:table-cell>
                  <table:table-cell table:style-name="cell_frame_all" table:number-rows-spanned="1" table:number-columns-spanned="1">
                    <text:p text:style-name="table_al">Artikel 2 Verordening Straatnaamgeving en huisnummering</text:p>
                    <text:p text:style-name="table_al">Artikel 6 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af afstemming poho. Als poho niet akkoord, dan geen mandaa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Nemen van alle besluiten ter uitvoering van de Subsidieregeling verwijderen rookkanalen en kachels gemeente Horst aan de Maas.</text:p>
                    <text:p text:style-name="table_al">Hieronder vallen, maar niet uitsluitend, het besluiten op aanvragen om subsidie, het vaststellen van verleende subsidies en het wijzigen en intrekken van verstrekte subsidies.</text:p>
                  </table:table-cell>
                  <table:table-cell table:style-name="cell_frame_all" table:number-rows-spanned="1" table:number-columns-spanned="1">
                    <text:p text:style-name="table_al">Subsidieregeling verwijderen rookkanalen en kachels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en (verlenen en weigeren) over aangevraagde omgevingsvergunningen op grond van hoofdstuk 2 Wabo, waarbij de <text:span text:style-name="nadrukcur">uitgebreide</text:span> procedure is gevolgd (inclusief het wijzigen of verlenen van tijdelijke omgevingsvergunning).</text:p>
                  </table:table-cell>
                  <table:table-cell table:style-name="cell_frame_all" table:number-rows-spanned="1" table:number-columns-spanned="1">
                    <text:p text:style-name="table_al">Wabo, hfdst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its geen zienswijzen zijn ingediend. Indien wel zienswijzen zijn ingediend, geen mandaat.</text:p>
                    <text:p text:style-name="table_al">In geval van weigering: mits akkoord poho na afstemming. Indien poho niet akkoord met weigering, dan geen mandaa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verlenen en weigeren) over aangevraagde omgevingsvergunningen op grond van hoofdstuk 2 Wabo, waarbij de <text:span text:style-name="nadrukcur">reguliere</text:span> procedure is gevolgd.</text:p>
                  </table:table-cell>
                  <table:table-cell table:style-name="cell_frame_all" table:number-rows-spanned="1" table:number-columns-spanned="1">
                    <text:p text:style-name="table_al">Wabo, hfdst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 geval van weigering: mits akkoord poho na afstemming. Indien poho niet akkoord met weigering, dan geen mandaa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tot het geheel of gedeeltelijk intrekken op verzoek van vergunninghouder van omgevingsvergunningen.</text:p>
                  </table:table-cell>
                  <table:table-cell table:style-name="cell_frame_all" table:number-rows-spanned="1" table:number-columns-spanned="1">
                    <text:p text:style-name="table_al">Artikel 2.33 lid 2 onder 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en tot het geheel of gedeeltelijk intrekken van omgevingsvergunningen.</text:p>
                  </table:table-cell>
                  <table:table-cell table:style-name="cell_frame_all" table:number-rows-spanned="1" table:number-columns-spanned="1">
                    <text:p text:style-name="table_al">Artikel 2.33 lid 2 onder a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vragen van advies, resp. verklaring van geen bedenkingen (vvgb), als bedoeld in hoofdstuk 2 Wabo.</text:p>
                  </table:table-cell>
                  <table:table-cell table:style-name="cell_frame_all" table:number-rows-spanned="1" table:number-columns-spanned="1">
                    <text:p text:style-name="table_al">Artikel 2.26 – 2.28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tot het verlengen van de beslistermijn.</text:p>
                  </table:table-cell>
                  <table:table-cell table:style-name="cell_frame_all" table:number-rows-spanned="1" table:number-columns-spanned="1">
                    <text:p text:style-name="table_al">Artikel 3.9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kendmaken van rechtswege verleende omgevingsvergunningen.</text:p>
                  </table:table-cell>
                  <table:table-cell table:style-name="cell_frame_all" table:number-rows-spanned="1" table:number-columns-spanned="1">
                    <text:p text:style-name="table_al">Art. 3.9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lenen (vaste) vergunning brandveilig gebruik.</text:p>
                  </table:table-cell>
                  <table:table-cell table:style-name="cell_frame_all" table:number-rows-spanned="1" table:number-columns-spanned="1">
                    <text:p text:style-name="table_al">Artikel 2.1, lid 1, onder d,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dvisering door Veiligheidsregio.</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chikbaar stellen van digitale ruimtelijke plannen en bekend maken van de vindplaats van ruimtelijke instrumenten aan de landelijke voorziening en andere handelingen zoals aangegeven in art. 1.2.1 en 1.2.2 Bro.</text:p>
                  </table:table-cell>
                  <table:table-cell table:style-name="cell_frame_all" table:number-rows-spanned="1" table:number-columns-spanned="1">
                    <text:p text:style-name="table_al">Art. 1.2.1 en 1.2.2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angaan van een planschadeverhaalsovereenkomst als bedoeld in art. 6.4a Wro.</text:p>
                  </table:table-cell>
                  <table:table-cell table:style-name="cell_frame_all" table:number-rows-spanned="1" table:number-columns-spanned="1">
                    <text:p text:style-name="table_al">Artikel 6.4a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tot afzien van planschadeverhaalsovereenkomst in geval van een planschadeveroorzakende maatregel als bedoeld in art. 6.2 Wro </text:p>
                  </table:table-cell>
                  <table:table-cell table:style-name="cell_frame_all" table:number-rows-spanned="1" table:number-columns-spanned="1">
                    <text:p text:style-name="table_al">Art. 6.4a Wro en 6.2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dien na afstemming akkoord poho.</text:p>
                    <text:p text:style-name="table_al">Indien poho niet akkoord, dan geen mandaa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tot het aangaan van een anterieure overeenkomst als bedoeld in artikel 6.24 jo. 6.12 Wro.</text:p>
                  </table:table-cell>
                  <table:table-cell table:style-name="cell_frame_all" table:number-rows-spanned="1" table:number-columns-spanned="1">
                    <text:p text:style-name="table_al">Art. 6.24 jo. 6.12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dien na afstemming akkoord poho.</text:p>
                    <text:p text:style-name="table_al">Indien poho niet akkoord, dan geen mandaat.</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en tot het stellen van maatwerk-voorschriften of nadere eisen zoals bedoeld en beschreven in 8:40 AMVB’s.</text:p>
                  </table:table-cell>
                  <table:table-cell table:style-name="cell_frame_all" table:number-rows-spanned="1" table:number-columns-spanned="1">
                    <text:p text:style-name="table_al">Artikel 8:42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of bij de voorbereiding van een vergunningsaanvraag, vanwege de belangrijke nadelige gevolgen die deze voor het milieu kan hebben, een milieueffectrapportage moet worden gemaakt.</text:p>
                  </table:table-cell>
                  <table:table-cell table:style-name="cell_frame_all" table:number-rows-spanned="1" table:number-columns-spanned="1">
                    <text:p text:style-name="table_al">Artikel 7.17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tot het vaststellen van hogere grenswaarden.</text:p>
                  </table:table-cell>
                  <table:table-cell table:style-name="cell_frame_all" table:number-rows-spanned="1" table:number-columns-spanned="1">
                    <text:p text:style-name="table_al">Artikel 110a, lid 1,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Gebruikmaking bevoegdheid conform de beleidsnotitie Hogere grenswaarde.</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lding, bevel, beschikking of verordening Wet bodembescherming.</text:p>
                  </table:table-cell>
                  <table:table-cell table:style-name="cell_frame_all" table:number-rows-spanned="1" table:number-columns-spanned="1">
                    <text:p text:style-name="table_al">Artikelen 28, 29, 30, 31, 35 (oud), 37, 39b, 39d, 43, 49, 50, 63a (oud), 88 Wet bodembescherm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binden van voorschriften aan een Omgevingsvergunning in het geval sprake is van mindere mate van gevaar als bedoeld in artikel 3 lid 7 van de Wet Bibob.</text:p>
                  </table:table-cell>
                  <table:table-cell table:style-name="cell_frame_all" table:number-rows-spanned="1" table:number-columns-spanned="1">
                    <text:p text:style-name="table_al">Woningwet hoofdstukken I, II, III en IV (art. 2 t/m 61 + art. 88), VI Artikel 3 lid 7 Wet Bibob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 Als poho niet akkoord, dan geen mandaa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Weigeren van een omgevingsvergunning in het geval en onder de voorwaarden als bedoeld in artikel 3 van de Wet Bibob.</text:p>
                  </table:table-cell>
                  <table:table-cell table:style-name="cell_frame_all" table:number-rows-spanned="1" table:number-columns-spanned="1">
                    <text:p text:style-name="table_al">Artikel 5.3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 Als poho niet akkoord, dan geen mandaat.</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Intrekken van een omgevingsvergunning in het geval en onder de voorwaarden, bedoeld in artikel 3 van de Wet Bibob.</text:p>
                  </table:table-cell>
                  <table:table-cell table:style-name="cell_frame_all" table:number-rows-spanned="1" table:number-columns-spanned="1">
                    <text:p text:style-name="table_al">Artikel 5.40 lid 2 onder 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 Als poho niet akkoord, dan geen mandaat.</text:p>
                  </table:table-cell>
                </table:table-row>
                <table:table-row table:style-name="row">
                  <table:table-cell table:style-name="cell_frame_all" table:number-rows-spanned="1" table:number-columns-spanned="6">
                    <text:p text:style-name="table_al">
                      <text:span text:style-name="nadrukvet">Afdeling Algemene plaatselijke verordening, Toezicht en Handhaving (ATH)</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Beslissen ter zake van de uitvoering van de APV Fysieke Leefomgeving en de APV Openbare Orde en Veiligheid en de daarop gebaseerde nadere gemeentelijke regelgeving en de Marktverordening, inclusief het ondertekenen van de daaruit voortvloeiende beschikkingen en het namens de burgemeester ondertekenen van overeenkomsten.</text:p>
                    <text:p text:style-name="table_al">Hieronder wordt in ieder geval begrepen:</text:p>
                    <text:list text:style-name="id1-3-2-2-1-35-1-7-260-2-3">
                      <text:list-item text:style-override="id1-3-2-2-1-35-1-7-260-2-3-1">
                        <text:number>-</text:number>
                        <text:p text:style-name="table_al">het verlenen van een vergunning</text:p>
                      </text:list-item>
                      <text:list-item text:style-override="id1-3-2-2-1-35-1-7-260-2-3-2">
                        <text:number>-</text:number>
                        <text:p text:style-name="table_al">het verlenen van een ontheffing of vrijstelling</text:p>
                      </text:list-item>
                      <text:list-item text:style-override="id1-3-2-2-1-35-1-7-260-2-3-3">
                        <text:number>-</text:number>
                        <text:p text:style-name="table_al">het geven van toestemming</text:p>
                      </text:list-item>
                      <text:list-item text:style-override="id1-3-2-2-1-35-1-7-260-2-3-4">
                        <text:number>-</text:number>
                        <text:p text:style-name="table_al">het aanvragen van een vergunning/ontheffing bij een ander overheidslichaam of publieke instelling</text:p>
                      </text:list-item>
                      <text:list-item text:style-override="id1-3-2-2-1-35-1-7-260-2-3-5">
                        <text:number>-</text:number>
                        <text:p text:style-name="table_al">het aanwijzen van (gedeelten van) gebieden, wegen of objecten waarop bij of krachtens de APV gestelde regelgeving van toepassing is</text:p>
                      </text:list-item>
                      <text:list-item text:style-override="id1-3-2-2-1-35-1-7-260-2-3-6">
                        <text:number>-</text:number>
                        <text:p text:style-name="table_al">het inperken van verboden</text:p>
                      </text:list-item>
                      <text:list-item text:style-override="id1-3-2-2-1-35-1-7-260-2-3-7">
                        <text:number>-</text:number>
                        <text:p text:style-name="table_al">het doen van schriftelijke mededelingen, kennisgevingen en meldingen</text:p>
                      </text:list-item>
                      <text:list-item text:style-override="id1-3-2-2-1-35-1-7-260-2-3-8">
                        <text:number>-</text:number>
                        <text:p text:style-name="table_al">waarmerken van registers e.d.</text:p>
                      </text:list-item>
                    </text:list>
                    <text:p text:style-name="table_al">het opleggen van verplichtingen tot het treffen van maatregelen en voorzieningen.</text:p>
                  </table:table-cell>
                  <table:table-cell table:style-name="cell_frame_all" table:number-rows-spanned="1" table:number-columns-spanned="1">
                    <text:p text:style-name="table_al">APV Fysieke Leefomgeving</text:p>
                    <text:p text:style-name="table_al">APV Openbare Orde en Veiligheid</text:p>
                    <text:p text:style-name="table_al">Marktverordening</text:p>
                    <text:p text:style-name="table_al">Artikel 171 Gemeentewet</text:p>
                  </table:table-cell>
                  <table:table-cell table:style-name="cell_frame_all" table:number-rows-spanned="1" table:number-columns-spanned="1">
                    <text:p text:style-name="table_al">B&amp;W</text:p>
                    <text:p text:style-name="table_al">Burgemeester</text:p>
                    <text:p text:style-name="table_al">Burgemeester</text:p>
                  </table:table-cell>
                  <table:table-cell table:style-name="cell_frame_all" table:number-rows-spanned="1" table:number-columns-spanned="1">
                    <text:p text:style-name="table_al">Medewerker</text:p>
                    <text:p text:style-name="table_al">Medewerker</text:p>
                  </table:table-cell>
                  <table:table-cell table:style-name="cell_frame_all" table:number-rows-spanned="1" table:number-columns-spanned="1">
                    <text:list text:style-name="id1-3-2-2-1-35-1-7-260-6-1">
                      <text:list-item text:style-override="id1-3-2-2-1-35-1-7-260-6-1-1">
                        <text:number>➢</text:number>
                        <text:p text:style-name="table_al">Bevoegdheid tot weigeren of intrekken is alleen gemandateerd aan het afdelingshoofd.</text:p>
                      </text:list-item>
                      <text:list-item text:style-override="id1-3-2-2-1-35-1-7-260-6-1-2">
                        <text:number>➢</text:number>
                        <text:p text:style-name="table_al">Van mandaatverlening is uitgezonderd:</text:p>
                        <text:list text:style-name="id1-3-2-2-1-35-1-7-260-6-1-2-3">
                          <text:list-item text:style-override="id1-3-2-2-1-35-1-7-260-6-1-2-3-1">
                            <text:number>-</text:number>
                            <text:p text:style-name="table_al">Hfdst. 2, afdeling 1 Voorkomen of bestrijden van ongeregeldheden, art. 2:1, lid 4, verlening ontheffing door de burgemeester, APV Openbare Orde en Veiligheid;</text:p>
                          </text:list-item>
                          <text:list-item text:style-override="id1-3-2-2-1-35-1-7-260-6-1-2-3-2">
                            <text:number>-</text:number>
                            <text:p text:style-name="table_al">C evenementen;</text:p>
                          </text:list-item>
                          <text:list-item text:style-override="id1-3-2-2-1-35-1-7-260-6-1-2-3-3">
                            <text:number>-</text:number>
                            <text:p text:style-name="table_al">Verlenen evenementenvergunning waarbij afgeweken wordt van interne of externe adviezen;</text:p>
                          </text:list-item>
                          <text:list-item text:style-override="id1-3-2-2-1-35-1-7-260-6-1-2-3-4">
                            <text:number>-</text:number>
                            <text:p text:style-name="table_al">Hfdst. 2, afdeling 10 Bijzondere bevoegdheden van de burgemeester, APV Openbare Orde en Veiligheid.</text:p>
                          </text:list-item>
                        </text:list>
                      </text:list-item>
                    </text:list>
                    <text:p text:style-name="table_al">Bevoegdheid tot verlenen, weigeren en intrekken van een exploitatievergunning huisvesting arbeidsmigranten als bedoeld in afdeling 11 van de APV Openbare Orde en Veiligheid is gemandateerd aan het afdelingshoofd, maar alleen als na afstemming akkoord poho. Als poho niet akkoord, dan geen mandaat. </text:p>
                    <text:p text:style-name="table_al"/>
                    <text:list text:style-name="id1-3-2-2-1-35-1-7-260-6-4">
                      <text:list-item text:style-override="id1-3-2-2-1-35-1-7-260-6-4-1">
                        <text:number>➢</text:number>
                        <text:p text:style-name="table_al">De verplichting tot het vaststellen of wijzigen van een inrichtingsplan op basis van de Marktverordening is niet gemandateerd</text:p>
                      </text:list-item>
                    </text:list>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Namens de burgemeester ondertekenen van het besluit van de burgemeester tot het opleggen van een aanlijn- en/of muilkorfgebod als bedoeld in artikel 2:50, eerste lid, van de APV Openbare Orde en Veiligheid en het namens de burgemeester ondertekenen van een voornemen tot het opleggen van een aanlijn- en/of muilkorfgebod als voornoemd.</text:p>
                  </table:table-cell>
                  <table:table-cell table:style-name="cell_frame_all" table:number-rows-spanned="1" table:number-columns-spanned="1">
                    <text:p text:style-name="table_al">Artikel 2:50, lid 1, APV Openbare Orde en Veilig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s Openbare Orde en Veiligheid</text:p>
                    <text:p text:style-name="table_al">Jurist handhaving </text:p>
                  </table:table-cell>
                  <table:table-cell table:style-name="cell_frame_all" table:number-rows-spanned="1" table:number-columns-spanned="1">
                    <text:p text:style-name="table_al">Betreft ondertekeningsmandaat.</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Voeren van toezicht- en handhavingsprocedures, al dan niet op basis van daartoe gedane verzoeken, m.b.t. overtredingen van de Omgevingswet en de bij of krachtens de Omgevingswet bepaalde regels, Besluit brandveilig gebruik en basishulpverlening overige plaatsen, de Algemene Plaatselijke Verordeningen Fysieke Leefomgeving en Openbare Orde en Veiligheid, Afvalstoffenverordening, Alcoholwet, Wet op de Kansspelen, Burgerlijk Wetboek en overige sectorale wetgeving, voor zover het college of de burgemeester het bevoegde gezag is, inclusief het nemen van besluiten inhoudende lastgevingen tot het toepassen van bestuursdwang of het opleggen van dwangsommen en de effectuering daarvan middels het feitelijk toepassen van bestuursdwang, waaronder begrepen de invordering van dwangsommen en de kosten welke in verband met de toepassing van bestuursdwang zijn gemaakt, inclusief de uitvaardiging en uitvoering van dwangbevelen.</text:p>
                  </table:table-cell>
                  <table:table-cell table:style-name="cell_frame_all" table:number-rows-spanned="1" table:number-columns-spanned="1">
                    <text:p text:style-name="table_al">Awb, artikel 125 Gemeentewet, </text:p>
                    <text:p text:style-name="table_al">hoofdstuk 18 Omgevingswet en overige/aanverwant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a</text:p>
                  </table:table-cell>
                  <table:table-cell table:style-name="cell_frame_all" table:number-rows-spanned="1" table:number-columns-spanned="1">
                    <text:p text:style-name="table_al">Voeren van toezicht- en handhavings-procedures, al dan niet op basis van daartoe gedane verzoeken, m.b.t. overtredingen van de Wet algemene bepalingen omgevingsrecht (Wabo) en het bepaalde bij of krachtens de in artikel 5.1 van de Wabo genoemde wetten en overtredingen van het bij of krachtens het bepaalde in bestemmingsplannen, de Bouwverordening, Mijnbouwwet en de Monumentenverordening, voor zover het college of de burgemeester het bevoegde gezag is, inclusief het nemen van besluiten inhoudende lastgevingen tot het toepassen van bestuursdwang of het opleggen van dwangsommen en de effectuering daarvan middels het feitelijk toepassen van bestuursdwang, waaronder begrepen de invordering van dwangsommen en de kosten welke in verband met de toepassing van bestuursdwang zijn gemaakt, inclusief de uitvaardiging en uitvoering van dwangbevelen. </text:p>
                  </table:table-cell>
                  <table:table-cell table:style-name="cell_frame_all" table:number-rows-spanned="1" table:number-columns-spanned="1">
                    <text:p text:style-name="table_al">Awb, artikel 125 Gemeentewet, Wabo en en overige/aanverwant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Aanwijzen van toezichthouders, zoals bedoeld in artikel 5:11 Awb en 18.6 Omgevingswet, belast met het toezicht op de naleving van het bepaalde bij of krachtens de Awb, Omgevingswet, Besluit brandveilig gebruik en basishulpverlening overige plaatsen, de Algemene Plaatselijke Verordeningen Fysieke Leefomgeving en Openbare Orde en Veiligheid, Afvalstoffenverordening, Alcoholwet, Wet goed verhuurderschap, Wet op de Kansspelen, en overige sectorale wetgeving, voor zover het college of de burgemeester het bevoegde gezag is.</text:p>
                  </table:table-cell>
                  <table:table-cell table:style-name="cell_frame_all" table:number-rows-spanned="1" table:number-columns-spanned="1">
                    <text:p text:style-name="table_al">Titel 5.2, artikel 5.11 e.v. Awb. Artikel 18.6 e.v. Omgevingswet en sectorale wetge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oraf afstemming met de poho.</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Verlenen en aanpassen van vergunning artikel 3 Alcoholwet.</text:p>
                  </table:table-cell>
                  <table:table-cell table:style-name="cell_frame_all" table:number-rows-spanned="1" table:number-columns-spanned="1">
                    <text:p text:style-name="table_al">Artikel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Verlenen van ontheffing van de bij of krachtens artikel 4 Alcoholwet gestelde regels.</text:p>
                  </table:table-cell>
                  <table:table-cell table:style-name="cell_frame_all" table:number-rows-spanned="1" table:number-columns-spanned="1">
                    <text:p text:style-name="table_al">Artikel 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Verbinden van voorschriften aan een vergunning en het beperken tot zwak-alcoholische drank.</text:p>
                  </table:table-cell>
                  <table:table-cell table:style-name="cell_frame_all" table:number-rows-spanned="1" table:number-columns-spanned="1">
                    <text:p text:style-name="table_al">Artikel 25a lid 2, onder b,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Vermelden van omschrijvingen, leidinggevenden, aantekeningen en wijzigingen in een aanhangsel bij de vergunning.</text:p>
                  </table:table-cell>
                  <table:table-cell table:style-name="cell_frame_all" table:number-rows-spanned="1" table:number-columns-spanned="1">
                    <text:p text:style-name="table_al">Artikel 29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Besluiten naar aanleiding van een melding van een vergunninghouder inzake verandering van de inrichting.</text:p>
                  </table:table-cell>
                  <table:table-cell table:style-name="cell_frame_all" table:number-rows-spanned="1" table:number-columns-spanned="1">
                    <text:p text:style-name="table_al">Artikel 30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chriftelijk en elektronisch bevestigen van een melding als bedoeld in artikel 30a lid 1 Alcoholwet.</text:p>
                  </table:table-cell>
                  <table:table-cell table:style-name="cell_frame_all" table:number-rows-spanned="1" table:number-columns-spanned="1">
                    <text:p text:style-name="table_al">Artikel 30a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igeren van het wijzigen van een aanhangsel naar aanleiding van melding van vergunninghouder als bedoeld in artikel 30a lid 1 Alcoholwet.</text:p>
                  </table:table-cell>
                  <table:table-cell table:style-name="cell_frame_all" table:number-rows-spanned="1" table:number-columns-spanned="1">
                    <text:p text:style-name="table_al">Artikel 30a lid 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en van ontheffing als bedoeld in artikel 35 Alcoholwet.</text:p>
                  </table:table-cell>
                  <table:table-cell table:style-name="cell_frame_all" table:number-rows-spanned="1" table:number-columns-spanned="1">
                    <text:p text:style-name="table_al">Artikel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trekken of schorsen van een vergunning.</text:p>
                  </table:table-cell>
                  <table:table-cell table:style-name="cell_frame_all" table:number-rows-spanned="1" table:number-columns-spanned="1">
                    <text:p text:style-name="table_al">Artikel 31 en artikel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 Als poho niet akkoord, dan geen 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en van een loterij­vergunning.</text:p>
                  </table:table-cell>
                  <table:table-cell table:style-name="cell_frame_all" table:number-rows-spanned="1" table:number-columns-spanned="1">
                    <text:p text:style-name="table_al">Artikel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en van een vergunning speelgelegenheid.</text:p>
                  </table:table-cell>
                  <table:table-cell table:style-name="cell_frame_all" table:number-rows-spanned="1" table:number-columns-spanned="1">
                    <text:p text:style-name="table_al">Artikel 2:30 APV Openbare Orde en Veilig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en van een aanwezigheidsvergunning kansspelau­tomaten.</text:p>
                  </table:table-cell>
                  <table:table-cell table:style-name="cell_frame_all" table:number-rows-spanned="1" table:number-columns-spanned="1">
                    <text:p text:style-name="table_al">Artikel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en van een vergunning speelautomatenhal.</text:p>
                  </table:table-cell>
                  <table:table-cell table:style-name="cell_frame_all" table:number-rows-spanned="1" table:number-columns-spanned="1">
                    <text:p text:style-name="table_al">Artikel 2:33 APV Openbare Orde en Veilig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 Als poho niet akkoord dan geen mandaat.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ter zake van de uitvoering van de Winkeltijdenwet en de Winkeltijdenverordening. </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vragen inlichtingen uit het Justitieel Documentatieregister, Politieregisters, Register sociale hygiëne, curatele- en bewindregister voor uitvoering van de Alcoholwet, Wet op de Kansspelen, Marktverordening en Algemene plaatselijke verordening openbare orde en veiligheid Horst aan de Maas.</text:p>
                  </table:table-cell>
                  <table:table-cell table:style-name="cell_frame_all" table:number-rows-spanned="1" table:number-columns-spanned="1">
                    <text:p text:style-name="table_al">Wet justitiële en strafvorderlijke gegevens, Wet politiegegevens en Alcohol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lleen gemandateerd aan medewerkers die toegang hebben tot Justi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lenen van verklaring van geen bezwaar tbv luchtvaartevenementen en vertoningen.</text:p>
                  </table:table-cell>
                  <table:table-cell table:style-name="cell_frame_all" table:number-rows-spanned="1" table:number-columns-spanned="1">
                    <text:p text:style-name="table_al">Artikel 17 lid 1 Luchtvaartwet jo artikel 158 lid 1c Regeling Toezicht Luchtvaa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van ontheffing van het verbod op de weg een wedstrijd met voertuigen te houden of daaraan deel te nemen.</text:p>
                  </table:table-cell>
                  <table:table-cell table:style-name="cell_frame_all" table:number-rows-spanned="1" table:number-columns-spanned="1">
                    <text:p text:style-name="table_al">Artikel 148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Grootschalige wedstrijden zijn niet gemandateer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binden van voorschriften aan een Omgevingsvergunning in het geval sprake is van mindere mate van gevaar als bedoeld in artikel 3 lid 7 van de Wet Bibob.</text:p>
                  </table:table-cell>
                  <table:table-cell table:style-name="cell_frame_all" table:number-rows-spanned="1" table:number-columns-spanned="1">
                    <text:p text:style-name="table_al">Woningwet hoofdstukken I, II, III en IV (art. 2 t/m 61 + art. 88), VI Artikel 3 lid 7 Wet Bibob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 Als poho niet akkoord, dan geen mandaa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eigeren van een omgevingsvergunning in het geval en onder de voorwaarden als bedoeld in artikel 3 van de Wet Bibob.</text:p>
                  </table:table-cell>
                  <table:table-cell table:style-name="cell_frame_all" table:number-rows-spanned="1" table:number-columns-spanned="1">
                    <text:p text:style-name="table_al">Artikel 5.3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 Als poho niet akkoord, dan geen mandaa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trekken van een omgevingsvergunning in het geval en onder de voorwaarden, bedoeld in artikel 3 van de Wet Bibob.</text:p>
                  </table:table-cell>
                  <table:table-cell table:style-name="cell_frame_all" table:number-rows-spanned="1" table:number-columns-spanned="1">
                    <text:p text:style-name="table_al">Artikel 5.40 lid 2 onder 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 Als poho niet akkoord, dan geen mandaa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Nemen van besluiten op grond van de Alcoholwet wanneer: - toepassing wordt gegeven aan artikel 27, derde lid van de Alcoholwet in het geval en onder de voorwaarden, bedoeld in artikel 3 van de Wet Bibob (weigeren)</text:p>
                    <text:p text:style-name="table_al">- toepassing wordt gegeven aan artikel 31, derde lid onder d van de Alcoholwet in het geval en onder de voorwaarden, bedoeld in artikel 3 van de Wet Bibob (intrekken)</text:p>
                    <text:p text:style-name="table_al">- toepassing wordt gegeven aan artikel 3, zevende lid van de Wet Bibob voor het verbinden van voorschriften aan een besluit op grond van de Alcoholwet.</text:p>
                  </table:table-cell>
                  <table:table-cell table:style-name="cell_frame_all" table:number-rows-spanned="1" table:number-columns-spanned="1">
                    <text:p text:style-name="table_al">Alcoholwet en de hierop gebaseerde regelgeving Artikel 3 Wet Bib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 Als poho niet akkoord, dan geen mandaa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emen van besluiten met betrekking tot gemeentelijke vergunningen die op grond van een verordening verplicht zijn gesteld voor een inrichting of bedrijf in het geval en onder de voorwaarden, bedoeld in artikel 3 van de Wet Bibob en het op grond van artikel 3, zevende lid van de Wet Bibob verbinden van voorschriften aan een gemeentelijke vergunning.</text:p>
                  </table:table-cell>
                  <table:table-cell table:style-name="cell_frame_all" table:number-rows-spanned="1" table:number-columns-spanned="1">
                    <text:p text:style-name="table_al">APV Artikel 3 en artikel 7 Wet Bibo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Als na afstemming akkoord poho. Als poho niet akkoord, dan geen mandaat.</text:p>
                  </table:table-cell>
                </table:table-row>
                <table:table-row table:style-name="row">
                  <table:table-cell table:style-name="cell_frame_all" table:number-rows-spanned="1" table:number-columns-spanned="6">
                    <text:p text:style-name="table_al">
                      <text:span text:style-name="nadrukvet">Afdeling Openbare Werken (OW)</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toestemming tot het aanleggen en renoveren van een molgoot.</text:p>
                  </table:table-cell>
                  <table:table-cell table:style-name="cell_frame_all" table:number-rows-spanned="1" table:number-columns-spanned="1">
                    <text:p text:style-name="table_al">Burgerlijk Wetboek, APV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erlenen van toestemming tot de aanleg van een verlaagde oprit in het trottoir (in eigen beheer of door de gemeent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tot aanleg van een duiker (in eigen beheer of door de gemeent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toestemming tot het verharden van een gemeenteber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wijzen gehandicaptenparkeerplaats.</text:p>
                  </table:table-cell>
                  <table:table-cell table:style-name="cell_frame_all" table:number-rows-spanned="1" table:number-columns-spanned="1">
                    <text:p text:style-name="table_al">Artikel 49 Besluit administratieve bepalingen inzake het wegverkeer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noemen/aanstellen van verkeersbrigadiers en verkeersregelaars.</text:p>
                  </table:table-cell>
                  <table:table-cell table:style-name="cell_frame_all" table:number-rows-spanned="1" table:number-columns-spanned="1">
                    <text:p text:style-name="table_al">Artikel 82 Reglement verkeersregels en verkeerstekens 1990 (RVV 1990) en artikel 56 BABW jo. artikel 5 Regeling Verkeersregelaar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theffingen in het kader van artikel 87 RVV 1990, o.a. ontheffing kort parkeerregeling, verbod stilstaan parkeren, gesloten verklaringen, inrijverbod, eenrichtingswegen, te volgen rijrichtingen, laden en lossen buiten de algemeen toegestane periode.</text:p>
                  </table:table-cell>
                  <table:table-cell table:style-name="cell_frame_all" table:number-rows-spanned="1" table:number-columns-spanned="1">
                    <text:p text:style-name="table_al">Artikel 149 WVW 1994, juncto artikel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Artikel 15 en artikel 18, lid 1, onder d,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emen en laten uitvoe­ren van tijdelijke</text:p>
                    <text:p text:style-name="table_al">ver­keers­maatre­gelen.</text:p>
                  </table:table-cell>
                  <table:table-cell table:style-name="cell_frame_all" table:number-rows-spanned="1" table:number-columns-spanned="1">
                    <text:p text:style-name="table_al">Artikel 34 en 35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an instemmingsbesluiten voor het aanleggen, in stand houden en opruimen van kabels en leidingen in of op openbare gronden.</text:p>
                    <text:p text:style-name="table_al">Verlenen toestemming werken nutsbedrijven in of op gemeentegrond.</text:p>
                  </table:table-cell>
                  <table:table-cell table:style-name="cell_frame_all" table:number-rows-spanned="1" table:number-columns-spanned="1">
                    <text:p text:style-name="table_al">Telecommunicatiewet</text:p>
                    <text:p text:style-name="table_al">Algemene verordening ondergrondse infrastructuren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fhandeling vindt plaats in applicatie MOOR. Goedkeuring in MOOR geldt als instemming/toestemm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noemen en aanstellen toezichthouders kabels en leidingen.</text:p>
                  </table:table-cell>
                  <table:table-cell table:style-name="cell_frame_all" table:number-rows-spanned="1" table:number-columns-spanned="1">
                    <text:p text:style-name="table_al">Telecommunicatiewet,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emen van handhavingsbesluiten en doen van aanzeggingen (waaronder aansprakelijk stellen derden) o.g.v. het Burgerlijk Wetboek, de Telecommunicatiewet en de AVOI.</text:p>
                  </table:table-cell>
                  <table:table-cell table:style-name="cell_frame_all" table:number-rows-spanned="1" table:number-columns-spanned="1">
                    <text:p text:style-name="table_al">Burgerlijk Wetboek, Telecommunicatiewet,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aangaan van overeenkomsten in het kader van zelfbeheer.</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geven van advies inzake het afwijken van de geldende parkeernormen, zoals bedoeld in de Nota Parkeernormen Horst aan de Maas.</text:p>
                  </table:table-cell>
                  <table:table-cell table:style-name="cell_frame_all" table:number-rows-spanned="1" table:number-columns-spanned="1">
                    <text:p text:style-name="table_al">Nota Parkeernormen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aangaan van een overeenkomst tot afkoop, middels de storting van een financiële bijdrage in het mobiliteitsfonds als vastgelegd in de Verordening Mobiliteitsfonds Horst aan de Maas, van de op grond van de Nota Parkeernormen Horst aan de Maas geldende parkeernorm. En besluiten tot het doen van uitgaven uit het Mobiliteitsfonds voor de financiering van projecten en werkzaamheden.</text:p>
                  </table:table-cell>
                  <table:table-cell table:style-name="cell_frame_all" table:number-rows-spanned="1" table:number-columns-spanned="1">
                    <text:p text:style-name="table_al">Artikel 160, eerste lid, onder d, Gemeentewet.</text:p>
                    <text:p text:style-name="table_al">Verordening Mobiliteitsfonds HadM, Nota Parkeernormen Had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afgaande afstemming met poh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Jaarlijks vaststellen van het Gladheidbestrijdingsplan.</text:p>
                  </table:table-cell>
                  <table:table-cell table:style-name="cell_frame_all" table:number-rows-spanned="1" table:number-columns-spanned="1">
                    <text:p text:style-name="table_al">Weg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afgaande afstemming met poho.</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ststellen van uurtarieven inclusief voertuigkosten die de gemeente doorberekent bij de inzet in geval van een calamiteit.</text:p>
                  </table:table-cell>
                  <table:table-cell table:style-name="cell_frame_all" table:number-rows-spanned="1" table:number-columns-spanned="1">
                    <text:p text:style-name="table_al">Wegenw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wijzen van bedrijven en instanties als inzameldiensten en andere inzamelaars.</text:p>
                    <text:p text:style-name="table_al"/>
                    <text:p text:style-name="table_al">Aanwijzen van inzamelplaatsen.</text:p>
                    <text:p text:style-name="table_al"/>
                    <text:p text:style-name="table_al">Aanwijzen van clusterplaatsen voor inzamelmiddelen en locaties voor (ondergrondse) inzamelvoorzieningen in de openbare ruimte.</text:p>
                  </table:table-cell>
                  <table:table-cell table:style-name="cell_frame_all" table:number-rows-spanned="1" table:number-columns-spanned="1">
                    <text:p text:style-name="table_al">Artikel 3 en 4Afvalstoffenverordening Horst aan de Maas</text:p>
                    <text:p text:style-name="table_al">Artikel 5 Afvalstoffenverordening Horst aan de Maas</text:p>
                    <text:p text:style-name="table_al">Artikel 10 Afvalstoffenverordening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en van vergunning/toestemming tot rioolaansluiting.</text:p>
                  </table:table-cell>
                  <table:table-cell table:style-name="cell_frame_all" table:number-rows-spanned="1" table:number-columns-spanned="1">
                    <text:p text:style-name="table_al">Artikel 2 Verordening rioolaansluitrech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fdeling Samenleving (S)</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list text:style-name="id1-3-2-2-1-35-1-7-310-2-1">
                      <text:list-item text:style-override="id1-3-2-2-1-35-1-7-310-2-1-1">
                        <text:number>a.</text:number>
                        <text:p text:style-name="table_al">Het nemen van alle besluiten voor de uitvoering van de volgende subsidieregelingen en bevoegdheden:</text:p>
                        <text:list text:style-name="id1-3-2-2-1-35-1-7-310-2-1-1-3">
                          <text:list-item text:style-override="id1-3-2-2-1-35-1-7-310-2-1-1-3-1">
                            <text:number>-</text:number>
                            <text:p text:style-name="table_al">Subsidieregeling waarderingssubsidie gemeente Horst aan de Maas;</text:p>
                          </text:list-item>
                          <text:list-item text:style-override="id1-3-2-2-1-35-1-7-310-2-1-1-3-2">
                            <text:number>-</text:number>
                            <text:p text:style-name="table_al">Subsidieregeling muziekonderwijs gemeente Horst aan de Maas;</text:p>
                          </text:list-item>
                          <text:list-item text:style-override="id1-3-2-2-1-35-1-7-310-2-1-1-3-3">
                            <text:number>-</text:number>
                            <text:p text:style-name="table_al">Subsidieregeling impactsubsidie gemeente Horst aan de Maas;</text:p>
                          </text:list-item>
                          <text:list-item text:style-override="id1-3-2-2-1-35-1-7-310-2-1-1-3-4">
                            <text:number>-</text:number>
                            <text:p text:style-name="table_al">Subsidieregeling leefbaarheidssubsidie gemeente Horst aan de Maas;</text:p>
                          </text:list-item>
                          <text:list-item text:style-override="id1-3-2-2-1-35-1-7-310-2-1-1-3-5">
                            <text:number>-</text:number>
                            <text:p text:style-name="table_al">Subsidieregeling exploitatiesubsidie ondersteuning en zorg gemeente Horst aan de Maas;</text:p>
                          </text:list-item>
                          <text:list-item text:style-override="id1-3-2-2-1-35-1-7-310-2-1-1-3-6">
                            <text:number>-</text:number>
                            <text:p text:style-name="table_al">Subsidieregeling budgetsubsidie gemeente Horst aan de Maas.</text:p>
                          </text:list-item>
                          <text:list-item text:style-override="id1-3-2-2-1-35-1-7-310-2-1-1-3-7">
                            <text:number>-</text:number>
                            <text:p text:style-name="table_al">Verstrekken van subsidies als bedoeld in artikel 4:23, derde lid, van de Algemene wet bestuursrecht, waaronder het verstrekken van incidentele subsidies (derde lid, onder d);</text:p>
                          </text:list-item>
                        </text:list>
                      </text:list-item>
                    </text:list>
                    <text:list text:style-name="id1-3-2-2-1-35-1-7-310-2-2">
                      <text:list-item text:style-override="id1-3-2-2-1-35-1-7-310-2-2-1">
                        <text:number>b.</text:number>
                        <text:p text:style-name="table_al">Onder de in sub a genoemde besluiten wordt in ieder geval, maar niet uitsluitend, verstaan:</text:p>
                        <text:list text:style-name="id1-3-2-2-1-35-1-7-310-2-2-1-3">
                          <text:list-item text:style-override="id1-3-2-2-1-35-1-7-310-2-2-1-3-1">
                            <text:number>1.</text:number>
                            <text:p text:style-name="table_al">het besluiten op de aanvraag om toekenning van een subsidie (toekenning en afwijzing) en het verbinden van voorwaarden aan een besluit;</text:p>
                          </text:list-item>
                          <text:list-item text:style-override="id1-3-2-2-1-35-1-7-310-2-2-1-3-2">
                            <text:number>2.</text:number>
                            <text:p text:style-name="table_al">het besluiten op een aanvraag om (definitieve) vaststelling van een verleende subsidie;</text:p>
                          </text:list-item>
                          <text:list-item text:style-override="id1-3-2-2-1-35-1-7-310-2-2-1-3-3">
                            <text:number>3.</text:number>
                            <text:p text:style-name="table_al">het lager vaststellen, intrekken, wijzigen en terugvorderen van een verleende subsidie;</text:p>
                          </text:list-item>
                          <text:list-item text:style-override="id1-3-2-2-1-35-1-7-310-2-2-1-3-4">
                            <text:number>4.</text:number>
                            <text:p text:style-name="table_al">het besluiten om al dan niet de hardheidsclausule of de bepaling voor onvoorziene gevallen toe te passen.</text:p>
                          </text:list-item>
                        </text:list>
                      </text:list-item>
                    </text:list>
                  </table:table-cell>
                  <table:table-cell table:style-name="cell_frame_all" table:number-rows-spanned="1" table:number-columns-spanned="1">
                    <text:p text:style-name="table_al">Titel 4.2. (Subsidies) Awb, Algemene subsidieverordening gemeente Horst aan de Maas (ASVH) en de door het college vastgestelde subsidieregelingen zoals onder 1a genoem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an deze mandaatverlening is uitgezonderd de bevoegdheid van het college tot het vaststellen van de subsidieplafonds voor de verschillende soorten van subsidies.</text:p>
                    <text:p text:style-name="table_al"/>
                    <text:p text:style-name="table_al">Het mandaat voor het besluiten op aanvragen om een exploitatiesubsidie ondersteuning en zorg en de (definitieve) vaststelling hiervan is begrensd tot subsidies tot en met € 25.000.</text:p>
                    <text:p text:style-name="table_al"/>
                    <text:p text:style-name="table_al">Het mandaat voor het besluiten op aanvragen om een subsidie als bedoeld in artikel 4:23, derde lid, van de Algemene wet bestuursrecht, waaronder het verstrekken van een incidentele subsidie (derde lid, onder d), en de (definitieve) vaststelling hiervan is begrensd tot subsidies tot en met € 25.000.</text:p>
                    <text:p text:style-name="table_al"/>
                    <text:p text:style-name="table_al">Besluiten over budgetsubsidies worden vooraf afgestemd met de verantwoordelijke portefeuillehouder(s). Als de afstemming met de portefeuillehouder(s) niet tot resultaat leidt, dan wordt het te nemen besluit aan het college voorgelegd.</text:p>
                    <text:p text:style-name="table_al"/>
                    <text:p text:style-name="table_al">Bestuurlijk relevante besluiten worden vooraf afgestemd met de verantwoordelijke portefeuillehouder(s). Als de afstemming met de portefeuillehouder(s) niet tot resultaat leidt, dan wordt het te nemen besluit aan het college voorgelegd.</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Steekproefsgewijze controleren van inhoudelijke en financiële verslagen van activiteiten waarvoor een subsidie is verstrekt. </text:p>
                  </table:table-cell>
                  <table:table-cell table:style-name="cell_frame_all" table:number-rows-spanned="1" table:number-columns-spanned="1">
                    <text:p text:style-name="table_al">ASVH, specifieke subsidie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Over geconstateerde onregelmatigheden heeft afstemming plaats met de poho. </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Verlenen van uitstel voor het indienen van subsidieaanvragen en het verlenen van uitstel voor het indienen van bij de aanvraag te overleggen gegevens.</text:p>
                  </table:table-cell>
                  <table:table-cell table:style-name="cell_frame_all" table:number-rows-spanned="1" table:number-columns-spanned="1">
                    <text:p text:style-name="table_al">ASVH, specifieke subsidie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Verlenen van uitstel voor het indienen van de verantwoording en het verlenen van uitstel voor het indienen van te overleggen gegevens voor de definitieve vaststelling van de subsidie.</text:p>
                  </table:table-cell>
                  <table:table-cell table:style-name="cell_frame_all" table:number-rows-spanned="1" table:number-columns-spanned="1">
                    <text:p text:style-name="table_al">ASVH, specifieke subsidie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Voeren van overleg over de aanvraag om toekenning van een budgetsubsidie.</text:p>
                  </table:table-cell>
                  <table:table-cell table:style-name="cell_frame_all" table:number-rows-spanned="1" table:number-columns-spanned="1">
                    <text:p text:style-name="table_al">ASVH, Subsidieregeling budgetsubsidie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list text:style-name="id1-3-2-2-1-35-1-7-315-2-1">
                      <text:list-item text:style-override="id1-3-2-2-1-35-1-7-315-2-1-1">
                        <text:number>-</text:number>
                        <text:p text:style-name="table_al">Bijhouden register kinderopvang en peuterspeelzalen (o.a. besluiten tot in- en uitschrijving); </text:p>
                      </text:list-item>
                      <text:list-item text:style-override="id1-3-2-2-1-35-1-7-315-2-1-2">
                        <text:number>-</text:number>
                        <text:p text:style-name="table_al">Houder van kindcentra, gastouderbureaus en peuterspeelzalen informeren over opname van diens gegevens in register;</text:p>
                      </text:list-item>
                      <text:list-item text:style-override="id1-3-2-2-1-35-1-7-315-2-1-3">
                        <text:number>-</text:number>
                        <text:p text:style-name="table_al">Houder van kindcentra, gastouderbureaus en peuterspeelzalen informeren over wijziging van diens gegevens in register.</text:p>
                      </text:list-item>
                    </text:list>
                  </table:table-cell>
                  <table:table-cell table:style-name="cell_frame_all" table:number-rows-spanned="1" table:number-columns-spanned="1">
                    <text:p text:style-name="table_al">Artikelen 1.46, lid 2 en 1.47 lid 1, Wet kinderopvang (Wko)</text:p>
                    <text:p text:style-name="table_al"/>
                    <text:p text:style-name="table_al">Art.1.46, lid 2, Wko</text:p>
                    <text:p text:style-name="table_al"/>
                    <text:p text:style-name="table_al">Art. 1.47, lid 2, Wk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Medewerker WI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Opdrachten verstrekken aan volgens bij wet aangewezen toezichthouder kinderopvang en peuterspeelzalen voor incidentele (nadere) onderzoeken.</text:p>
                  </table:table-cell>
                  <table:table-cell table:style-name="cell_frame_all" table:number-rows-spanned="1" table:number-columns-spanned="1">
                    <text:p text:style-name="table_al">Gemeentewet, Awb,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Het geven van een waarschuwing bij onvoldoende naleving van voorschriften.</text:p>
                  </table:table-cell>
                  <table:table-cell table:style-name="cell_frame_all" table:number-rows-spanned="1" table:number-columns-spanned="1">
                    <text:p text:style-name="table_al">Artikel 1.61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lden aan poho.</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Uitgaan van schriftelijke aanwijzing aan houder kindcentrum of gastouderbureau of peuterspeelzaal bij onvoldoende naleving van voorschriften.</text:p>
                  </table:table-cell>
                  <table:table-cell table:style-name="cell_frame_all" table:number-rows-spanned="1" table:number-columns-spanned="1">
                    <text:p text:style-name="table_al">Artikel 1.65, lid 1 en 2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gen van de geldigheidsduur van zeven dagen van een schriftelijk bevel door de aangewezen toezichthouder (GGD).</text:p>
                  </table:table-cell>
                  <table:table-cell table:style-name="cell_frame_all" table:number-rows-spanned="1" table:number-columns-spanned="1">
                    <text:p text:style-name="table_al">Artikel 1.65, lid 4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lden aan poho.</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ren van overleg met de geneesheer-directeur zoals bedoeld in artikel 8:18 lid 3 sub b (tweede zinsdeel) van de Wet verplichte ggz.</text:p>
                  </table:table-cell>
                  <table:table-cell table:style-name="cell_frame_all" table:number-rows-spanned="1" table:number-columns-spanned="1">
                    <text:p text:style-name="table_al">Artikel 8:18 lid 3 sub b van de Wet verplichte ggz en artikel 168 lid 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fdeling Werk, Inkomen en Zorg (WIZ)</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ter zake van de uitvoering van alle aan de afdeling WIZ opgedragen wetten en regelingen en de daarop gebaseerde nadere (gemeentelijke) regelgeving.</text:p>
                    <text:p text:style-name="table_al">Onder uitvoering wordt mede verstaan terugvordering, verhaal en de oplegging van administratieve boete binnen de bedoelde regelgeving.</text:p>
                  </table:table-cell>
                  <table:table-cell table:style-name="cell_frame_all" table:number-rows-spanned="1" table:number-columns-spanned="1">
                    <text:p text:style-name="table_al">Sociale zekerheids- wetgeving, o.a. Participatiewet, Bbz, IOAW, IOAZ, Wet kinderopvang (Wko) en de Wet inburgering (WI),</text:p>
                    <text:p text:style-name="table_al">ZVW</text:p>
                    <text:p text:style-name="table_al">Overige regelgeving rijk en gemeente (o.a. Verordening sociaal domein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het inwinnen van advies en terugvordering, in het kader van de Wet maatschappelijke ondersteuning 2015 (Wmo 2015) en de hierop gebaseerde nadere (gemeentelijke) regelgeving.</text:p>
                  </table:table-cell>
                  <table:table-cell table:style-name="cell_frame_all" table:number-rows-spanned="1" table:number-columns-spanned="1">
                    <text:p text:style-name="table_al">Wmo 2015</text:p>
                    <text:p text:style-name="table_al">Overige regelgeving rijk en gemeente (o.a. Verordening sociaal domein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Wet gemeentelijke schuldhulpverlening (Wgs), de Wsnp en de op dit gebied aan deze wetgeving op dit gebied gelieerde wetgeving (o.a. Faillissementswet) en hierop gebaseerde nadere (gemeentelijke) regelgeving.</text:p>
                  </table:table-cell>
                  <table:table-cell table:style-name="cell_frame_all" table:number-rows-spanned="1" table:number-columns-spanned="1">
                    <text:p text:style-name="table_al">Wgs</text:p>
                    <text:p text:style-name="table_al">Wsnp</text:p>
                    <text:p text:style-name="table_al">Faillissementswet</text:p>
                    <text:p text:style-name="table_al">Awb</text:p>
                    <text:p text:style-name="table_al">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 1<text:span text:style-name="sup">e</text:span> fase van de schuldhulpverlening ligt bij de gemeente, de 2<text:span text:style-name="sup">e</text:span> fase is uitbesteed aan de Kredietbank Limburg.</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Zorgverzekeringswet en de hierop gebaseerde nadere (gemeentelijke) regelgeving.</text:p>
                  </table:table-cell>
                  <table:table-cell table:style-name="cell_frame_all" table:number-rows-spanned="1" table:number-columns-spanned="1">
                    <text:p text:style-name="table_al">Zorgverzekeringswet</text:p>
                    <text:p text:style-name="table_al">Overige regelgeving rijk en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het inwinnen van advies en terugvordering, in het kader van de Jeugdwet en de hierop gebaseerde nadere (gemeentelijke) regelgeving.</text:p>
                  </table:table-cell>
                  <table:table-cell table:style-name="cell_frame_all" table:number-rows-spanned="1" table:number-columns-spanned="1">
                    <text:p text:style-name="table_al">Jeugdwet, </text:p>
                    <text:p text:style-name="table_al">Overige regelgeving rijk en gemeente (o.a. Verordening sociaal domein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Doen van verzoeken tot onderzoek (kinderbeschermingsmaatregelen), tot machtiging gesloten plaatsing (gesloten jeugdzorg of jeugdzorgplus) en tot uithuisplaatsingen.</text:p>
                  </table:table-cell>
                  <table:table-cell table:style-name="cell_frame_all" table:number-rows-spanned="1" table:number-columns-spanned="1">
                    <text:p text:style-name="table_al">Jeugdwet, boek 1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Wet verplichte ggz en de hierop gebaseerde nadere (gemeentelijke) regelgeving.</text:p>
                  </table:table-cell>
                  <table:table-cell table:style-name="cell_frame_all" table:number-rows-spanned="1" table:number-columns-spanned="1">
                    <text:p text:style-name="table_al">Wet verplichte ggz</text:p>
                    <text:p text:style-name="table_al">Overige regelgeving rijk en gemeen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mandaat omvat o.a.</text:p>
                    <text:list text:style-name="id1-3-2-2-1-35-1-7-329-6-2">
                      <text:list-item text:style-override="id1-3-2-2-1-35-1-7-329-6-2-1">
                        <text:number>-</text:number>
                        <text:p text:style-name="table_al">Het namens de burgemeester horen van degene aan wie de burgemeester een maatregel oplegt.</text:p>
                      </text:list-item>
                      <text:list-item text:style-override="id1-3-2-2-1-35-1-7-329-6-2-2">
                        <text:number>-</text:number>
                        <text:p text:style-name="table_al">Het namens het college van B&amp;W zorg dragen voor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ext:list-item>
                    </text:list>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Indienen van een verzoekschrift bij de rechtbank tot toepassing van de schuldsaneringsregeling op natuurlijke personen en het afgeven van verklaringen. inzake de schuldsanering van natuurlijke personen.</text:p>
                  </table:table-cell>
                  <table:table-cell table:style-name="cell_frame_all" table:number-rows-spanned="1" table:number-columns-spanned="1">
                    <text:p text:style-name="table_al">Artikelen 284, lid 4 en 285, lid 1, 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Indienen van een verzoekschrift tot onderbewindstelling.</text:p>
                  </table:table-cell>
                  <table:table-cell table:style-name="cell_frame_all" table:number-rows-spanned="1" table:number-columns-spanned="1">
                    <text:p text:style-name="table_al">Artikel 432,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tegenwoordigen van de gemeente bij notariële akten ter uitvoering van een besluit inzake een hypotheek ingevolge artikel 48, derde lid, Participatiewet.</text:p>
                  </table:table-cell>
                  <table:table-cell table:style-name="cell_frame_all" table:number-rows-spanned="1" table:number-columns-spanned="1">
                    <text:p text:style-name="table_al">Artikel 48, lid 3, Participatiewet.</text:p>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aanvragen gehandicaptenparkeerkaart (GPK).</text:p>
                  </table:table-cell>
                  <table:table-cell table:style-name="cell_frame_all" table:number-rows-spanned="1" table:number-columns-spanned="1">
                    <text:p text:style-name="table_al">BABW, 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chikken op aanvragen leerlingenvervoer en uitvoering verordening leerlingenvervoer.</text:p>
                  </table:table-cell>
                  <table:table-cell table:style-name="cell_frame_all" table:number-rows-spanned="1" table:number-columns-spanned="1">
                    <text:p text:style-name="table_al">Verordening leerlingenvervoer, Verordening sociaal domein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drachten vervoerders leerlingenvervoer voor bewegingsonderwijs (incl. tussentijdse wijzigingen).</text:p>
                  </table:table-cell>
                  <table:table-cell table:style-name="cell_frame_all" table:number-rows-spanned="1" table:number-columns-spanned="1">
                    <text:p text:style-name="table_al">Verordening leerlingenvervoer, Verordening sociaal domein gemeente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Leerplicht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men van besluiten inzake herziening, terugvordering en invordering in het kader van alle aan de afdeling WIZ opgedragen wetten en regelingen en de daarop gebaseerde nadere (gemeentelijke) regelgeving.</text:p>
                  </table:table-cell>
                  <table:table-cell table:style-name="cell_frame_all" table:number-rows-spanned="1" table:number-columns-spanned="1">
                    <text:p text:style-name="table_al">Sociale zekerheids- wetgeving (o.a. Participatiewet, Bbz, IOAW, IOAZ, Wko, WI, ZVW)</text:p>
                    <text:p text:style-name="table_al">Wmo 2015, Wgs e.o.</text:p>
                    <text:p text:style-name="table_al">Jeugd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amens het gemeentebestuur besluiten tot het laten leggen van vereenvoudigd derdenbeslag ter uitvoering van een executoriale titel tot terugvordering, verhaal en boete in het kader van alle wetten en regelingen waarmee de afdeling WIZ is belast, alsmede het verstrekken van een invorderingsopdracht aan een (gerechts)deurwaarder.</text:p>
                    <text:p text:style-name="table_al">Uitvoering: afdeling Financiën</text:p>
                  </table:table-cell>
                  <table:table-cell table:style-name="cell_frame_all" table:number-rows-spanned="1" table:number-columns-spanned="1">
                    <text:p text:style-name="table_al">Sociale zekerheids- wetgeving (o.a. Participatiewet, Bbz, IOAW, IOAZ, Wko, WI, ZVW)</text:p>
                    <text:p text:style-name="table_al">Wmo 2015, Wgs e.o.</text:p>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schakelen externe adviesbureaus bij onderzoeken in het kader van de uitvoering van alle wetten en regelingen waarmee de afdeling WIZ is belast.</text:p>
                  </table:table-cell>
                  <table:table-cell table:style-name="cell_frame_all" table:number-rows-spanned="1" table:number-columns-spanned="1">
                    <text:p text:style-name="table_al">Sociale zekerheids- wetgeving (o.a. Participatiewet, Bbz, IOAW, IOAZ, Wko, WI, ZVW)</text:p>
                    <text:p text:style-name="table_al">Wmo 2015, Bbz, Wgs e.o.</text:p>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zoeken om (structurele) informatieverstrekkingen door externe instanties (bijv. CAK) aan de gemeente en het (structureel) verstrekken van informatie aan externe instanties ten behoeve van de uitvoering van alle wetten en regelingen waarmee de afdeling WIZ is belast en het namens de gemeente/de burgemeester of het college ondertekenen van de hiervoor benodigde (aanvraag-)formulieren en overeenkomsten.</text:p>
                  </table:table-cell>
                  <table:table-cell table:style-name="cell_frame_all" table:number-rows-spanned="1" table:number-columns-spanned="1">
                    <text:p text:style-name="table_al">Sociale zekerheids- wetgeving, o.a. Participatiewet, Bbz, IOAW, IOAZ, Wet kinderopvang (Wko) en de Wet inburgering (WI),</text:p>
                    <text:p text:style-name="table_al">Zorgverzekeringswet (ZVW), Wet gemeentelijke schuldhulpverlening (Wgs), Wsnp, Wmo 2015, Jeugdwet, Wvggz</text:p>
                    <text:p text:style-name="table_al">Overige regelgeving rijk en gemeente (o.a. Verordening sociaal domein gemeente Horst aan de Maa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en van aangifte bij het OM en het indienen van verzoeken tot bijzonder onderzoek door de sociale recherche bij vermoedelijke fraude in het kader van alle wetten en regelingen waarmee de afdeling WIZ is belast.</text:p>
                  </table:table-cell>
                  <table:table-cell table:style-name="cell_frame_all" table:number-rows-spanned="1" table:number-columns-spanned="1">
                    <text:p text:style-name="table_al">Sociale zekerheids- wetgeving (o.a. Participatie-wet, Bbz, IOAW, IOAZ, Wko, WI, ZVW)</text:p>
                    <text:p text:style-name="table_al">Wmo 2015, Bbz, Wgs e.o.</text:p>
                    <text:p text:style-name="table_al">Jeugd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p bezwaarschriften op gebied van alle wetten en nadere regelingen waarmee de afdeling WIZ is belast.</text:p>
                  </table:table-cell>
                  <table:table-cell table:style-name="cell_frame_all" table:number-rows-spanned="1" table:number-columns-spanned="1">
                    <text:p text:style-name="table_al">Sociale zekerheids- wetgeving (o.a. Participatiewet, Bbz, IOAW, IOAZ, Wko, WI, ZVW)</text:p>
                    <text:p text:style-name="table_al">Wmo 2015, Bbz, Wgs, ZVW</text:p>
                    <text:p text:style-name="table_al">Jeugdwet, Verordening sociaal domein gemeente Horst aan de Maas, Verordening behandeling bezwaarschriften en klach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list text:style-name="id1-3-2-2-1-35-1-7-341-5-1">
                      <text:list-item text:style-override="id1-3-2-2-1-35-1-7-341-5-1-1">
                        <text:number>-</text:number>
                        <text:p text:style-name="table_al">Portefeuillehouder WIZ</text:p>
                      </text:list-item>
                      <text:list-item text:style-override="id1-3-2-2-1-35-1-7-341-5-1-2">
                        <text:number>-</text:number>
                        <text:p text:style-name="table_al">Afdelingshoofd, teamleider en juridisch kwaliteitsmedewerker hebben ondertekenings-</text:p>
                      </text:list-item>
                    </text:list>
                    <text:p text:style-name="table_al">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p en afhandelen van verzoeken om inzage, informatie, correctie en verzet als bedoeld in de Algemene Verordening Gegevensbescherming (AVG), Wmo 2015, Jeugdwet en de Privacyregeling Gebiedsteams Horst aan de Maas.</text:p>
                  </table:table-cell>
                  <table:table-cell table:style-name="cell_frame_all" table:number-rows-spanned="1" table:number-columns-spanned="1">
                    <text:p text:style-name="table_al">AVG, Wmo 2015, Jeugdwet, Privacyregeling Gebiedsteams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tvangen van notificaties uit CORV.</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fdeling Klantcontactcentrum en Burgerzaken (KCC&amp;BZ)</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Doen van kennisgevingen van overlijden.</text:p>
                  </table:table-cell>
                  <table:table-cell table:style-name="cell_frame_all" table:number-rows-spanned="1" table:number-columns-spanned="1">
                    <text:p text:style-name="table_al">Kon. Besluit van 18 okt. 1933, nr. 3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Aanvragen, verlenen, vernieuwen, wijzigen, afgifte, ongeldig verklaren en inname van paspoorten, identiteitsbewijzen en rijbewij­zen.</text:p>
                  </table:table-cell>
                  <table:table-cell table:style-name="cell_frame_all" table:number-rows-spanned="1" table:number-columns-spanned="1">
                    <text:p text:style-name="table_al">Paspoortwet/ Paspoortuitvoeringsregeling Nederland (PUN)</text:p>
                    <text:p text:style-name="table_al">WVW 1994/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Uitreiken van paspoorten, identiteitskaarten en rijbewijzen.</text:p>
                  </table:table-cell>
                  <table:table-cell table:style-name="cell_frame_all" table:number-rows-spanned="1" table:number-columns-spanned="1">
                    <text:p text:style-name="table_al">Paspoortwet/PUN, WVW 1994/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Verstrekken van opgaven m.b.t. paspoorten, identiteits­kaarten en rijbewijzen.</text:p>
                  </table:table-cell>
                  <table:table-cell table:style-name="cell_frame_all" table:number-rows-spanned="1" table:number-columns-spanned="1">
                    <text:p text:style-name="table_al">Paspoortwet/PUN, WVW 1994/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Verstrekken van de volgende verklarin­gen/do­cumenten:</text:p>
                    <text:list text:style-name="id1-3-2-2-1-35-1-7-350-2-2">
                      <text:list-item text:style-override="id1-3-2-2-1-35-1-7-350-2-2-1">
                        <text:number>a.</text:number>
                        <text:p text:style-name="table_al">verklaring van legalisa­tie van handtekening;</text:p>
                      </text:list-item>
                      <text:list-item text:style-override="id1-3-2-2-1-35-1-7-350-2-2-2">
                        <text:number>b.</text:number>
                        <text:p text:style-name="table_al">Uittreksels, verklarin­gen en inlichtingen uit de Basisregistratie personen (BRP);</text:p>
                      </text:list-item>
                      <text:list-item text:style-override="id1-3-2-2-1-35-1-7-350-2-2-3">
                        <text:number>c.</text:number>
                        <text:p text:style-name="table_al">Bewijs van Nederlanderschap;</text:p>
                      </text:list-item>
                      <text:list-item text:style-override="id1-3-2-2-1-35-1-7-350-2-2-4">
                        <text:number>d.</text:number>
                        <text:p text:style-name="table_al">verklaring omtrent ingezetenschap.</text:p>
                      </text:list-item>
                    </text:list>
                  </table:table-cell>
                  <table:table-cell table:style-name="cell_frame_all" table:number-rows-spanned="1" table:number-columns-spanned="1">
                    <text:p text:style-name="table_al">Wet basisregistratie personen (Wet BRP), Regeling BRP, Verordening/Reglemen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Verstrekken van een attestatie de vita (de internationale verklaring van in leven zijn).</text:p>
                  </table:table-cell>
                  <table:table-cell table:style-name="cell_frame_all" table:number-rows-spanned="1" table:number-columns-spanned="1">
                    <text:p text:style-name="table_al">Wet BRP, Regeling BRP, Verordening/Reglemen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Beslissen op verzoeken om inlichtingen uit de BRP zoals bedoeld in artikelen 2.55, 2.56 en 2.57 Wet BRP en het ambtshalve verstrekken van inlichtingen uit de BRP zoals bedoeld in artikel 2.54 Wet BRP.</text:p>
                  </table:table-cell>
                  <table:table-cell table:style-name="cell_frame_all" table:number-rows-spanned="1" table:number-columns-spanned="1">
                    <text:p text:style-name="table_al">Wet BRP, Regeling BRP, Verordening/Reglemen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Beslissen op correctieverzoeken zoals bedoeld in artikel 2.58 Wet BRP.</text:p>
                  </table:table-cell>
                  <table:table-cell table:style-name="cell_frame_all" table:number-rows-spanned="1" table:number-columns-spanned="1">
                    <text:p text:style-name="table_al">Wet BRP, Regeling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Beslissen op verzoeken om geheimhouding van gegevens op grond van artikel 2.59 Wet BRP.</text:p>
                  </table:table-cell>
                  <table:table-cell table:style-name="cell_frame_all" table:number-rows-spanned="1" table:number-columns-spanned="1">
                    <text:p text:style-name="table_al">Wet BRP, Regeling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emen van besluiten op grond van artikel 2.60 BRP.</text:p>
                  </table:table-cell>
                  <table:table-cell table:style-name="cell_frame_all" table:number-rows-spanned="1" table:number-columns-spanned="1">
                    <text:p text:style-name="table_al">Wet BRP/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ren van bestandsbeheer/gegevensbeheer.</text:p>
                  </table:table-cell>
                  <table:table-cell table:style-name="cell_frame_all" table:number-rows-spanned="1" table:number-columns-spanned="1">
                    <text:p text:style-name="table_al">Informatie-beveiligings-handboek BRP en Waarde-documenten Horst aan de Ma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its conform beheerregel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wijzen toezichthouder / bevolkingscontroleur belast met het toezicht op de persoonsgegevens in de BRP.</text:p>
                  </table:table-cell>
                  <table:table-cell table:style-name="cell_frame_all" table:number-rows-spanned="1" table:number-columns-spanned="1">
                    <text:p text:style-name="table_al">Artikel 4.2 Wet BRP jo. artikel 5: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list text:style-name="id1-3-2-2-1-35-1-7-358-2-1">
                      <text:list-item text:style-override="id1-3-2-2-1-35-1-7-358-2-1-1">
                        <text:number>-</text:number>
                        <text:p text:style-name="table_al">Aanwijzen functionaris die bevoegd is tot het afnemen van een Verklaring onder ede (VOE) als bedoeld in artikel 2.8, lid 2, Wet BRP.</text:p>
                      </text:list-item>
                      <text:list-item text:style-override="id1-3-2-2-1-35-1-7-358-2-1-2">
                        <text:number>-</text:number>
                        <text:p text:style-name="table_al">Aanwijzen functionaris die bevoegd is tot het verwerken van een verzoek tot opnemen van een levenloos geboren kind op de persoonslijst van de ouder(s)</text:p>
                      </text:list-item>
                    </text:list>
                  </table:table-cell>
                  <table:table-cell table:style-name="cell_frame_all" table:number-rows-spanned="1" table:number-columns-spanned="1">
                    <text:p text:style-name="table_al">Artikel 2.08, lid 2, </text:p>
                    <text:p text:style-name="table_al">Wet BRP</text:p>
                    <text:p text:style-name="table_al"/>
                    <text:p text:style-name="table_al">Artikel 2.8a </text:p>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list text:style-name="id1-3-2-2-1-35-1-7-359-2-1">
                      <text:list-item text:style-override="id1-3-2-2-1-35-1-7-359-2-1-1">
                        <text:number>-</text:number>
                        <text:p text:style-name="table_al">Opmaken en verstrekken van stukken n.a.v. verzoeken inzake nationaliteitskwesties en naturalisaties.</text:p>
                      </text:list-item>
                      <text:list-item text:style-override="id1-3-2-2-1-35-1-7-359-2-1-2">
                        <text:number>-</text:number>
                        <text:p text:style-name="table_al">Opmaken en verstrekken buitenbehandeling-stelling verzoeken om naturalisatie c.q. optiegelden wegens niet betaling naturalisatiegelden c.q. optiegelden.</text:p>
                      </text:list-item>
                      <text:list-item text:style-override="id1-3-2-2-1-35-1-7-359-2-1-3">
                        <text:number>-</text:number>
                        <text:p text:style-name="table_al">Opmaken en verstrekken besluiten tot ontheffing betaling naturalisatiegelden c.q. optiegelden.</text:p>
                      </text:list-item>
                      <text:list-item text:style-override="id1-3-2-2-1-35-1-7-359-2-1-4">
                        <text:number>-</text:number>
                        <text:p text:style-name="table_al">Opmaken en verstrekken verklaringen vrijstelling naturalisatiegelden c.q. optiegelden.</text:p>
                      </text:list-item>
                    </text:list>
                    <text:p text:style-name="table_al">Opmaken en verstrekken besluiten afwijzingen tot ontheffing naturalisatiegelden c.q. optiegelden.</text:p>
                  </table:table-cell>
                  <table:table-cell table:style-name="cell_frame_all" table:number-rows-spanned="1" table:number-columns-spanned="1">
                    <text:p text:style-name="table_al">Rijkswet op het Nederlanderschap (RWN)/Besluit Naturalisatie-gel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strekken bevestigingen verkrijging van het Nederlanderschap door optie op grond van de Rijkswet op het Nederlanderschap.</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geven van verklaring van hoofdverblijf voor Naturalisatie.</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dviseren aangaande naturalisatieverzoeken van vreemdelingen.</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oefe­nen van in de Kies­wet aan het college van B&amp;W en de burgemeester opgedra­gen taken m.b.t. het werkveld verkie­zing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 </text:p>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ze taken en het mandaat/volmacht gelden voor alle soorten verkiezingen.</text:p>
                    <text:p text:style-name="table_al">Uitzonderingen:</text:p>
                    <text:list text:style-name="id1-3-2-2-1-35-1-7-363-6-3">
                      <text:list-item text:style-override="id1-3-2-2-1-35-1-7-363-6-3-1">
                        <text:number>1.</text:number>
                        <text:p text:style-name="table_al">taken burgemeester als voorzitter hoofd stembureau.</text:p>
                      </text:list-item>
                    </text:list>
                    <text:p text:style-name="table_al">tenzij de wet of de aard van de werkzaamheden zich er tegen verze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list text:style-name="id1-3-2-2-1-35-1-7-364-2-1">
                      <text:list-item text:style-override="id1-3-2-2-1-35-1-7-364-2-1-1">
                        <text:number>a.</text:number>
                        <text:p text:style-name="table_al">Verstrekken van laisser passer voor lijken (zgn. lijkenpas);</text:p>
                      </text:list-item>
                      <text:list-item text:style-override="id1-3-2-2-1-35-1-7-364-2-1-2">
                        <text:number>b.</text:number>
                        <text:p text:style-name="table_al">Besluiten tot het stellen van een termijn als bedoeld in arti­kel 17 lid 1 Wet op de lijkbe­zorging;</text:p>
                      </text:list-item>
                      <text:list-item text:style-override="id1-3-2-2-1-35-1-7-364-2-1-3">
                        <text:number>c.</text:number>
                        <text:p text:style-name="table_al">Verstrekken van verloven als bedoeld in artikel 11 Wet op de lijkbe­zorging.</text:p>
                      </text:list-item>
                    </text:list>
                  </table:table-cell>
                  <table:table-cell table:style-name="cell_frame_all" table:number-rows-spanned="1" table:number-columns-spanned="1">
                    <text:p text:style-name="table_al">Wet op de</text:p>
                    <text:p text:style-name="table_al">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text:p>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geven van verlof ontle­ding van een lijk.</text:p>
                  </table:table-cell>
                  <table:table-cell table:style-name="cell_frame_all" table:number-rows-spanned="1" table:number-columns-spanned="1">
                    <text:p text:style-name="table_al">Artikel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text:p>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emen van de zorg voor lijkschouwing en lijkbezorging indien niemand daarin voorziet.</text:p>
                  </table:table-cell>
                  <table:table-cell table:style-name="cell_frame_all" table:number-rows-spanned="1" table:number-columns-spanned="1">
                    <text:p text:style-name="table_al">Wet op de lijkbezorging art. 2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zover het de taken m.b.t. Burgerzaken betreft.</text:p>
                    <text:p text:style-name="table_al">Mandaat ligt voor het overige bij afdeling Financië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vragen inlichtingen van het COVOG t.b.v. afgifte verklaringen omtren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vragen inlichtingen uit het Algeme­ne Documentatieregister t.b.v. advisering op naturalisa­tiever­zoeken en verzoeken om naamswijzigin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list text:style-name="id1-3-2-2-1-35-1-7-369-2-1">
                      <text:list-item text:style-override="id1-3-2-2-1-35-1-7-369-2-1-1">
                        <text:number>-</text:number>
                        <text:p text:style-name="table_al">Aanwijzen van buitengewoon ambtenaren van de burgerlijke stand (babsen) voor één dag.</text:p>
                      </text:list-item>
                      <text:list-item text:style-override="id1-3-2-2-1-35-1-7-369-2-1-2">
                        <text:number>-</text:number>
                        <text:p text:style-name="table_al">Aanwijzen van reguliere ambtenaren van de burgerlijke stand voor onbepaalde tijd of voor de duur van hun contract</text:p>
                      </text:list-item>
                    </text:list>
                  </table:table-cell>
                  <table:table-cell table:style-name="cell_frame_all" table:number-rows-spanned="1" table:number-columns-spanned="1">
                    <text:p text:style-name="table_al">Burgerlijk Wetboek en Beslui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ext:p text:style-name="table_al"/>
                    <text:p text:style-name="table_al">Afdelingshoofd </text:p>
                  </table:table-cell>
                  <table:table-cell table:style-name="cell_frame_all" table:number-rows-spanned="1" table:number-columns-spanned="1">
                    <text:p text:style-name="table_al">Deze buitengewone babsen dienen al in een andere gemeente te zijn benoemd en beëdig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dienstneming en ontslag en uitvoeren van alle overige arbeidsvoorwaarden voor de aangewezen bezoldigd buitengewoon ambtenaar van de burgerlijke stand en aanwijzen van de bezoldigd buitengewoon ambtenaar van de burgerlijke stand.</text:p>
                  </table:table-cell>
                  <table:table-cell table:style-name="cell_frame_all" table:number-rows-spanned="1" table:number-columns-spanned="1">
                    <text:p text:style-name="table_al">Burgerlijk Wetboek, Wet normalisering rechtspositie ambtenaren (Wn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en vergunning voor parkeren vergunninghouderzone / blauwe zone.</text:p>
                  </table:table-cell>
                  <table:table-cell table:style-name="cell_frame_all" table:number-rows-spanned="1" table:number-columns-spanned="1">
                    <text:p text:style-name="table_al">Parkeerverordening Had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theffingen in het kader van artikel 87 RVV 1990, o.a. ontheffing kort parkeerregeling, verbod stilstaan parkeren, gesloten verklaringen, inrijverbod, eenrichtingswegen, te volgen rijrichtingen, laden en lossen buiten de algemeen toegestane periode.</text:p>
                  </table:table-cell>
                  <table:table-cell table:style-name="cell_frame_all" table:number-rows-spanned="1" table:number-columns-spanned="1">
                    <text:p text:style-name="table_al">Artikel 149 WVW 1990, juncto artikel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ze taak wordt primair uitgevoerd door afdeling OW. In incidentele gevallen kan verlening door afdeling KCC&amp;BZ worden uitgevoerd.</text:p>
                  </table:table-cell>
                </table:table-row>
                <table:table-row table:style-name="row">
                  <table:table-cell table:style-name="cell_frame_all" table:number-rows-spanned="1" table:number-columns-spanned="6">
                    <text:p text:style-name="table_al">
                      <text:span text:style-name="nadrukvet">MANDAAT AAN DERD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Wettelijk </text:p>
                    <text:p text:style-name="table_al">toege­kend aan</text:p>
                  </table:table-cell>
                  <table:table-cell table:style-name="cell_frame_all" table:number-rows-spanned="1" table:number-columns-spanned="1">
                    <text:p text:style-name="table_al">Mandaat/volmacht aan</text:p>
                  </table:table-cell>
                  <table:table-cell table:style-name="cell_frame_all" table:number-rows-spanned="1" table:number-columns-spanned="1">
                    <text:p text:style-name="table_al">Onder 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genverkeerswet (WVW) 1994, RVV 1990, BAB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lenen van ontheffingen t.b.v. bijzondere transporten.</text:p>
                  </table:table-cell>
                  <table:table-cell table:style-name="cell_frame_all" table:number-rows-spanned="1" table:number-columns-spanned="1">
                    <text:p text:style-name="table_al">Artikel 149 WVW 1994, artikel 9.1 Voer­tuigre­gle­ment, artikel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direc­teur van de Rijks­dienst voor het Wegver­keer (RDW)</text:p>
                  </table:table-cell>
                  <table:table-cell table:style-name="cell_frame_all" table:number-rows-spanned="1" table:number-columns-spanned="1">
                    <text:p text:style-name="table_al">Verschuldigde leges worden door ge­man­dateerde zelf geïnd. Afschriften ver­leen­de ontheffin­gen worden per omgaande aan B&amp;W gezo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 de lijkbezorging (Wl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noemen van de gemeentelijke lijkschouwer als bedoeld in artikel 4 van de Wlb.</text:p>
                  </table:table-cell>
                  <table:table-cell table:style-name="cell_frame_all" table:number-rows-spanned="1" table:number-columns-spanned="1">
                    <text:p text:style-name="table_al">Artikelen 4, 5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 Veiligheidsregio Limburg-Noo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 de overtreder voorleggen van een schikkingsvoorstel in die gevallen waarin een overtreding van de Afvalstoffenverordening is geconstateerd.</text:p>
                  </table:table-cell>
                  <table:table-cell table:style-name="cell_frame_all" table:number-rows-spanned="1" table:number-columns-spanned="1">
                    <text:p text:style-name="table_al">Afvalstoffenverordening,</text:p>
                    <text:p text:style-name="table_al">artikel 6:162 </text:p>
                    <text:p text:style-name="table_al">Burgerlijk Wetboek jo. artikel 18.17 </text:p>
                    <text:p text:style-name="table_al">Wet Milieubeheer </text:p>
                    <text:p text:style-name="table_al">Artikel 5.11 Awb</text:p>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ijzondere opsporingsambtenaar (BOA), aangewezen voor (o.a.) het grondgebied van Horst aan de Maa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tijdelijk huisverbo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urgemeester is bevoegd tot het opleggen van een huisverbod aan een persoon indien uit feiten en omstandigheden blijkt dat diens aanwezigheid in de woning ernstig en onmiddellijk gevaar oplevert voor de veiligheid van een of meer personen die met hem in de woning wonen.</text:p>
                  </table:table-cell>
                  <table:table-cell table:style-name="cell_frame_all" table:number-rows-spanned="1" table:number-columns-spanned="1">
                    <text:p text:style-name="table_al">Artikel 2 Wet tijdelijk huisverbod</text:p>
                  </table:table-cell>
                  <table:table-cell table:style-name="cell_frame_all" table:number-rows-spanned="1" table:number-columns-spanned="1">
                    <text:p text:style-name="table_al">Burgemeester (indien afwezig de locoburg.)</text:p>
                  </table:table-cell>
                  <table:table-cell table:style-name="cell_frame_all" table:number-rows-spanned="1" table:number-columns-spanned="1">
                    <text:p text:style-name="table_al">Dienstdoende hulpofficier van justitie (HovJ), politie</text:p>
                  </table:table-cell>
                  <table:table-cell table:style-name="cell_frame_all" table:number-rows-spanned="1" table:number-columns-spanned="1">
                    <text:p text:style-name="table_al">HovJ is alleen bevoegd het besluit tot oplegging van huisverbod te ondertekenen na formele besluitvorming door burgemeester. De burgemeester zal eerst (telefonisch) gehoord worden door de dienstdoende Hov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onale uitvoeringsdienst (R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ken van afspraken met het Openbaar Ministerie, Politie en landelijke inspectie- en opsporingsdiensten, waaronder het periodiek afsluiten van handhavingsarrangementen.</text:p>
                  </table:table-cell>
                  <table:table-cell table:style-name="cell_frame_all" table:number-rows-spanned="1" table:number-columns-spanned="1">
                    <text:p text:style-name="table_al">Artikel 7, lid 12 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sluiten van samenwerkingsarrangementen met andere RUD-directeuren.</text:p>
                  </table:table-cell>
                  <table:table-cell table:style-name="cell_frame_all" table:number-rows-spanned="1" table:number-columns-spanned="1">
                    <text:p text:style-name="table_al">Artikel 7, lid 12 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illeggen van werkzaamheden bij het ontbreken van een daartoe vereiste omgevingsvergunning.</text:p>
                  </table:table-cell>
                  <table:table-cell table:style-name="cell_frame_all" table:number-rows-spanned="1" table:number-columns-spanned="1">
                    <text:p text:style-name="table_al">Artikel 17.10, 17.12en 17.13 Wet milieubeheer,</text:p>
                    <text:p text:style-name="table_al">Artikel 10.6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Het stilleggen kan alleen bij spoedeisende gevallen en dient direct te worden gemeld bij het bevoegd gezag. De directeur RUD is bevoegd tot verlening van ondermandaat, subvolmacht en submachtiging aan medewerkers van de deelnemers in de RUD Limburg-Noo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eren van correspondentie ter voorbereiding en uitvoering van de door het bevoegde orgaan genomen of te nemen besluiten.</text:p>
                  </table:table-cell>
                  <table:table-cell table:style-name="cell_frame_all" table:number-rows-spanned="1" table:number-columns-spanned="1">
                    <text:p text:style-name="table_al">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De directeur RUD is bevoegd tot verlening van ondermandaat, subvolmacht en submachtiging aan medewerkers van de deelnemers in de RUD Limburg-Noor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en van zakelijke inlichtingen aan derden omtrent algemeen geldende voorschriften en regelingen alsmede het verstrekken van bescheiden waarop ingevolge geldende regelgeving aanspraak bestaat.</text:p>
                  </table:table-cell>
                  <table:table-cell table:style-name="cell_frame_all" table:number-rows-spanned="1" table:number-columns-spanned="1">
                    <text:p text:style-name="table_al">.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De directeur RUD is bevoegd tot verlening van ondermandaat, subvolmacht en submachtiging aan medewerkers van de deelnemers in de RUD Limburg-Noord.</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Aanvragen van subsidies ten behoeve van de uitvoering van de taken.</text:p>
                  </table:table-cell>
                  <table:table-cell table:style-name="cell_frame_all" table:number-rows-spanned="1" table:number-columns-spanned="1">
                    <text:p text:style-name="table_al"> Bestuur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Regionale Uitvoeringsdienst Limburg-Noord</text:p>
                  </table:table-cell>
                  <table:table-cell table:style-name="cell_frame_all" table:number-rows-spanned="1" table:number-columns-spanned="1">
                    <text:p text:style-name="table_al">De bestuurlijke vertegenwoordiger van de betreffende gemeente(n) dien(t)(en) vooraf akkoord te geven.</text:p>
                    <text:p text:style-name="table_al">De directeur RUD is bevoegd tot verlening van ondermandaat, subvolmacht en submachtiging aan medewerkers van de deelnemers in de RUD Limburg-Noo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iligheidsregio Limburg-Noo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ransport Gevaarlijke Stoffen.</text:p>
                  </table:table-cell>
                  <table:table-cell table:style-name="cell_frame_all" table:number-rows-spanned="1" table:number-columns-spanned="1">
                    <text:p text:style-name="table_al">Artikelen 18 t/m 24 Wet vervoer gevaarlijke stoffen (WV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en opzeggen van overeenkomsten. Hieronder vallen o.a. serviceovereenkomsten.</text:p>
                    <text:p text:style-name="table_al">Deze bevoegdheid omvat tevens het ondertekenen van de overeenkomst. </text:p>
                  </table:table-cell>
                  <table:table-cell table:style-name="cell_frame_all" table:number-rows-spanned="1" table:number-columns-spanned="1">
                    <text:p text:style-name="table_al">Burgerlijk Wetboek</text:p>
                    <text:p text:style-name="table_al">Artikel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1" table:number-columns-spanned="1">
                    <text:p text:style-name="table_al">Voor zover het zaken betreft die zijn opgenomen in de begro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org dragen voor vervanging van inrichtingen en machines.</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1" table:number-columns-spanned="1">
                    <text:p text:style-name="table_al">Voor zover het zaken betreft die zijn opgenomen in de begrot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kopen gebruiksgoederen.</text:p>
                    <text:p text:style-name="table_al">Deze bevoegdheid omvat tevens het ondertekenen van de overeenkomst.</text:p>
                  </table:table-cell>
                  <table:table-cell table:style-name="cell_frame_all" table:number-rows-spanned="1" table:number-columns-spanned="1">
                    <text:p text:style-name="table_al">Burgerlijk Wetboek</text:p>
                    <text:p text:style-name="table_al">Artikel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1" table:number-columns-spanned="1">
                    <text:p text:style-name="table_al">Voor zover het zaken betreft die zijn opgenomen in de begrot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oordeling en goedkeuring en verdere afdoening en ondertekening van op grond van wettelijke voorschriften vereiste brandveiligheidsdocumenten (certificaten).</text:p>
                  </table:table-cell>
                  <table:table-cell table:style-name="cell_frame_all" table:number-rows-spanned="1" table:number-columns-spanned="1">
                    <text:p text:style-name="table_al">o.a. Wabo, APV’s, Alcoholwet, Omgevingswet en bijbehorende Amvb’s,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cell_frame_all" table:number-rows-spanned="1" table:number-columns-spanned="1">
                    <text:p text:style-name="table_al">De gemeente wordt in het bezit gesteld van alle goedgekeurde docu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urwaarderskantoor Flanderijn Invordering B.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voering van de invordering van gemeentelijke belastingen.</text:p>
                    <text:p text:style-name="table_al">Waaronder het via Stichting Netwerk Gerechtsdeurwaarders (SNG) opvragen en contoleren van NAW-gegevens, inkomsten bij de werkgever/uitkeringsinstantie en de tenaamstelling van kentekens.</text:p>
                  </table:table-cell>
                  <table:table-cell table:style-name="cell_frame_all" table:number-rows-spanned="1" table:number-columns-spanned="1">
                    <text:p text:style-name="table_al">Artikel 231, lid 2, onder c, Gemeentewe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De bij besluit van B&amp;W/burg als onbezoldigd invorderingsambtenaar aangewezen medewerkers van Deurwaarderskantoor Flanderijn B.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 en Meldpunt Huiselijk geweld en Kindermisha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werken en doorgeleiden zorgmelding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ilig t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stelling en inning eigen bijdrage maatschappelijke 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id tot het vaststellen van de eigen bijdrage maatschappelijke opvang.</text:p>
                  </table:table-cell>
                  <table:table-cell table:style-name="cell_frame_all" table:number-rows-spanned="1" table:number-columns-spanned="1">
                    <text:p text:style-name="table_al">Artikel 10 Verordening Jeugdhulp en Maatschappelijke Ondersteuning Venlo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amp;W van de gemeente Venlo.</text:p>
                    <text:p text:style-name="table_al">Ondermandaat aan:</text:p>
                    <text:list text:style-name="id1-3-2-2-1-35-1-7-401-5-3">
                      <text:list-item text:style-override="id1-3-2-2-1-35-1-7-401-5-3-1">
                        <text:number>-</text:number>
                        <text:p text:style-name="table_al">Hoofd (gemeente Venlo)</text:p>
                      </text:list-item>
                      <text:list-item text:style-override="id1-3-2-2-1-35-1-7-401-5-3-2">
                        <text:number>-</text:number>
                        <text:p text:style-name="table_al">Directie van Stichting Moveoo</text:p>
                      </text:list-item>
                      <text:list-item text:style-override="id1-3-2-2-1-35-1-7-401-5-3-3">
                        <text:number>-</text:number>
                        <text:p text:style-name="table_al">Directie van Leger des Heils</text:p>
                      </text:list-item>
                    </text:list>
                  </table:table-cell>
                  <table:table-cell table:style-name="cell_frame_all" table:number-rows-spanned="1" table:number-columns-spanned="1">
                    <text:p text:style-name="table_al">Waarbij het ondermandaat voor de Stichting Moveoo en het Leger des Heils enkel geldt voor de eigen bijdrage voor de maaltijdvoorzi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id tot het innen van de eigen bijdrage maatschappelijke opvang.</text:p>
                  </table:table-cell>
                  <table:table-cell table:style-name="cell_frame_all" table:number-rows-spanned="1" table:number-columns-spanned="1">
                    <text:p text:style-name="table_al">Artikel 10 Verordening Jeugdhulp en Maatschappelijke Ondersteuning Venlo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amp;W van de gemeente Venlo.</text:p>
                    <text:p text:style-name="table_al">Ondermandaat aan:</text:p>
                    <text:list text:style-name="id1-3-2-2-1-35-1-7-402-5-3">
                      <text:list-item text:style-override="id1-3-2-2-1-35-1-7-402-5-3-1">
                        <text:number>-</text:number>
                        <text:p text:style-name="table_al">Hoofd (gemeente Venlo)</text:p>
                      </text:list-item>
                      <text:list-item text:style-override="id1-3-2-2-1-35-1-7-402-5-3-2">
                        <text:number>-</text:number>
                        <text:p text:style-name="table_al">Directie van Stichting Moveoo</text:p>
                      </text:list-item>
                      <text:list-item text:style-override="id1-3-2-2-1-35-1-7-402-5-3-3">
                        <text:number>-</text:number>
                        <text:p text:style-name="table_al">Directie van Leger des Heils</text:p>
                      </text:list-item>
                    </text:list>
                  </table:table-cell>
                  <table:table-cell table:style-name="cell_frame_all" table:number-rows-spanned="1" table:number-columns-spanned="1">
                    <text:p text:style-name="table_al">Waarbij in beginsel de Stichting Moveoo dan wel het Leger des Heils de totale eigen bijdrage int, zijnde het deel voor de opvang plus als van toepassing de eigen bijdrage voor de maaltijdvoorzi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wijzing toezichthoudende ambtenaren Wmo en 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en behoeve van de gemeenten die deelnemen aan het Samenwerkingsconvenant toezichthoudende ambtenaar Wmo aanwijzen van een toezichthouder als bedoeld in artikel 6.1 Wmo 2015 juncto artikel 5.11 Awb.</text:p>
                  </table:table-cell>
                  <table:table-cell table:style-name="cell_frame_all" table:number-rows-spanned="1" table:number-columns-spanned="1">
                    <text:p text:style-name="table_al">Artikel 6.1 Wmo 2015 juncto artikel 5.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nd ambtenaar kwaliteit Wmo gemeente Venlo</text:p>
                  </table:table-cell>
                  <table:table-cell table:style-name="cell_frame_all" table:number-rows-spanned="1" table:number-columns-spanned="1">
                    <text:p text:style-name="table_al">Overeenkomstig besluit B&amp;W van</text:p>
                    <text:p text:style-name="table_al">15-10-2018.</text:p>
                    <text:p text:style-name="table_al">Gepubliceerd 18-10-2018, Gemeenteblad 2018, 2220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daatbesluit aanwijzing toezichthouder rechtmatigheid Wmo/Jeugdwet.</text:p>
                  </table:table-cell>
                  <table:table-cell table:style-name="cell_frame_all" table:number-rows-spanned="1" table:number-columns-spanned="1">
                    <text:p text:style-name="table_al">Awb, Wmo 2015, Jeugd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Venlo</text:p>
                  </table:table-cell>
                  <table:table-cell table:style-name="cell_frame_all" table:number-rows-spanned="1" table:number-columns-spanned="1">
                    <text:p text:style-name="table_al">Overeenkomstig besluit B&amp;W van</text:p>
                    <text:p text:style-name="table_al">06-07-2020.</text:p>
                    <text:p text:style-name="table_al">Gepubliceerd 23-07-2020, Gemeenteblad 2020, 1886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onale taken beschermd wonen, maatschappelijke opvang, bemoeizorg en preventie OGGz 20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mandaat, volmacht en machtiging regionale taken beschermd wonen, maatschappelijke opvang, bemoeizorg en preventie OGGz 2022.</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Venlo</text:p>
                  </table:table-cell>
                  <table:table-cell table:style-name="cell_frame_all" table:number-rows-spanned="1" table:number-columns-spanned="1">
                    <text:p text:style-name="table_al">Overeenkomstig besluit B&amp;W van</text:p>
                    <text:p text:style-name="table_al">10-01-2022.</text:p>
                    <text:p text:style-name="table_al">Gepubliceerd 14-01-2022, Gemeenteblad 2022, 170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schappelijke Regeling Kredietbank Limbu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ndaatbesluit Gemeenschappelijke Regeling Kredietbank Limburg.</text:p>
                  </table:table-cell>
                  <table:table-cell table:style-name="cell_frame_all" table:number-rows-spanned="1" table:number-columns-spanned="1">
                    <text:p text:style-name="table_al">Awb, Wet en beleidsregels gemeentelijke schuldhulpverlening, Faillissementswet, Gemeenschappelijke Regeling voor Sociale Kredietverlening en Schuldhulpverlening in Limbu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 van de Gemeenschappelijke Regeling Kredietbank Limburg</text:p>
                  </table:table-cell>
                  <table:table-cell table:style-name="cell_frame_all" table:number-rows-spanned="1" table:number-columns-spanned="1">
                    <text:p text:style-name="table_al">Overeenkomstig besluit B&amp;W van</text:p>
                    <text:p text:style-name="table_al">31-01-2022.</text:p>
                    <text:p text:style-name="table_al">Gepubliceerd 24-02-2022, Gemeenteblad 2022, 82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dulaire gemeenschappelijke regeling sociaal domein Limburg-Noo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 mandaat, volmacht en machtiging MGR sociaal domein Limburg-Noord - module 1.</text:p>
                  </table:table-cell>
                  <table:table-cell table:style-name="cell_frame_all" table:number-rows-spanned="1" table:number-columns-spanned="1">
                    <text:p text:style-name="table_al">Gemeentewet, Awb, Modulaire gemeenschappelijke regeling sociaal domein Limburg-Noor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sorganen en functionarissen werkzaam binnen de MGR sociaal domein Limburg-Noord.</text:p>
                  </table:table-cell>
                  <table:table-cell table:style-name="cell_frame_all" table:number-rows-spanned="1" table:number-columns-spanned="1">
                    <text:p text:style-name="table_al">Overeenkomstig besluit B&amp;W en burgemeester van 10-01-2022, gepubliceerd 14-01-2022, Gemeenteblad 2022, 17086 en als gewijzigd bij besluit B&amp;W en burgemeester van 16-04-2024, Gemeenteblad 2024, 17789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mandaat, volmacht en machtiging MGR sociaal domein Limburg-Noord - module 2.</text:p>
                  </table:table-cell>
                  <table:table-cell table:style-name="cell_frame_all" table:number-rows-spanned="1" table:number-columns-spanned="1">
                    <text:p text:style-name="table_al">Gemeentewet, Awb, Modulaire gemeenschappelijke regeling sociaal domein Limburg-Noor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sorganen en functionarissen werkzaam binnen de MGR sociaal domein Limburg-Noord.</text:p>
                  </table:table-cell>
                  <table:table-cell table:style-name="cell_frame_all" table:number-rows-spanned="1" table:number-columns-spanned="1">
                    <text:p text:style-name="table_al">Overeenkomstig besluit B&amp;W en burgemeester van 16-05-2022.</text:p>
                    <text:p text:style-name="table_al">Gepubliceerd 16-06-2022, Gemeenteblad 2022, 2697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mandaat, volmacht en machtiging MGR sociaal domein Limburg-Noord – Regionaal innovatiebudget Wmo,</text:p>
                  </table:table-cell>
                  <table:table-cell table:style-name="cell_frame_all" table:number-rows-spanned="1" table:number-columns-spanned="1">
                    <text:p text:style-name="table_al">Gemeentewet, Awb, Modulaire gemeenschappelijke regeling sociaal domein Limburg-Noo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sorganen en functionarissen werkzaam binnen de MGR sociaal domein Limburg-Noord.</text:p>
                  </table:table-cell>
                  <table:table-cell table:style-name="cell_frame_all" table:number-rows-spanned="1" table:number-columns-spanned="1">
                    <text:p text:style-name="table_al">Overeenkomstig besluit B&amp;W van 24-09-2024, gepubliceerd 14-10-2024, Gemeenteblad 2024, 4298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zorgPlus Zuidoost Neder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dracht, mandaat, volmacht en machtiging ter uitvoering van de Dienstverlenings- en Samenwerkingsovereenkomst Inkoop en Contractmanagement JeugdzorgPlus Zuidoost-Nederland</text:p>
                  </table:table-cell>
                  <table:table-cell table:style-name="cell_frame_all" table:number-rows-spanned="1" table:number-columns-spanned="1">
                    <text:p text:style-name="table_al">Gemeentewet, Awb, 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Eindhoven</text:p>
                  </table:table-cell>
                  <table:table-cell table:style-name="cell_frame_all" table:number-rows-spanned="1" table:number-columns-spanned="1">
                    <text:p text:style-name="table_al">Overeenkomstig besluit B&amp;W en burgemeester van 22-04-2025,</text:p>
                    <text:p text:style-name="table_al">Gepubliceerd 19-06-2025, Gemeenteblad 2025,266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regeling Jeugdbescherming en Jeugdreclassering Noord-Limburg 2023 en ver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ndaatbesluit voor de uitvoering van de Subsidieregeling Jeugdbescherming en Jeugdreclassering Noord-Limburg 2023 en ver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amp;W van de gemeente Venlo</text:p>
                  </table:table-cell>
                  <table:table-cell table:style-name="cell_frame_all" table:number-rows-spanned="1" table:number-columns-spanned="1">
                    <text:p text:style-name="table_al">Overeenkomstig besluit B&amp;W van</text:p>
                    <text:p text:style-name="table_al">01-11-2022.</text:p>
                    <text:p text:style-name="table_al">Gepubliceerd 11-11-2022, Gemeenteblad 2022, 5013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onaal budget jeug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luit volmacht en mandaat regionaal budget jeugd gemeente Horst aan de Maas.</text:p>
                  </table:table-cell>
                  <table:table-cell table:style-name="cell_frame_all" table:number-rows-spanned="1" table:number-columns-spanned="1">
                    <text:p text:style-name="table_al">Gemeentewet, Awb, 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Peel en Maas</text:p>
                  </table:table-cell>
                  <table:table-cell table:style-name="cell_frame_all" table:number-rows-spanned="1" table:number-columns-spanned="1">
                    <text:p text:style-name="table_al">Overeenkomstig besluit B&amp;W en burgemeester van 11-07-2023.</text:p>
                    <text:p text:style-name="table_al">Gepubliceerd 20-07-2023, Gemeenteblad 2023, 320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tegraal Zorgakkoord Noord- en Midden-Limbu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ndaat-, volmacht- en machtigingsbesluit Integraal Zorgakkoord Noord- en Midden-Limburg gemeente Horst aan de Maas.</text:p>
                  </table:table-cell>
                  <table:table-cell table:style-name="cell_frame_all" table:number-rows-spanned="1" table:number-columns-spanned="1">
                    <text:p text:style-name="table_al">Gemeentewet, Awb, 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College van B&amp;W en de burgemeester van de gemeente Venlo</text:p>
                  </table:table-cell>
                  <table:table-cell table:style-name="cell_frame_all" table:number-rows-spanned="1" table:number-columns-spanned="1">
                    <text:p text:style-name="table_al">Overeenkomstig besluit B&amp;W en burgemeester van 26-06-2023.</text:p>
                    <text:p text:style-name="table_al">Gepubliceerd 20-07-2023, Gemeenteblad 2023, 320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regeling Innovatiefonds Regio Noord-Limbu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ndaatbesluit Subsidieregeling Innovatiefonds Regio Noord-Limburg.</text:p>
                  </table:table-cell>
                  <table:table-cell table:style-name="cell_frame_all" table:number-rows-spanned="1" table:number-columns-spanned="1">
                    <text:p text:style-name="table_al">Awb, Subsidieregeling</text:p>
                    <text:p text:style-name="table_al">Innovatiefonds Regio Noord-Limbu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amp;W van de gemeente Venlo</text:p>
                  </table:table-cell>
                  <table:table-cell table:style-name="cell_frame_all" table:number-rows-spanned="1" table:number-columns-spanned="1">
                    <text:p text:style-name="table_al">Overeenkomstig besluit B&amp;W en burgemeester van 17-10-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erpanel Noo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ndaat- volmacht en machtigingsbesluit samenwerking Waterpanel Noord.</text:p>
                  </table:table-cell>
                  <table:table-cell table:style-name="cell_frame_all" table:number-rows-spanned="1" table:number-columns-spanned="1">
                    <text:p text:style-name="table_al">Gemeentewet, Awb, Burgerlijk Wetbo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Poho Toekomstgericht bouwen, werken en ondernemen</text:p>
                    <text:p text:style-name="table_al">Programmamanager Waterpanel Noord</text:p>
                    <text:p text:style-name="table_al">Per project aan te wijzen penvoerder</text:p>
                  </table:table-cell>
                  <table:table-cell table:style-name="cell_frame_all" table:number-rows-spanned="1" table:number-columns-spanned="1">
                    <text:p text:style-name="table_al">Overeenkomstig besluit B&amp;W en burgemeester van 25-10-2023.</text:p>
                    <text:p text:style-name="table_al">Gepubliceerd 10-11-2023, Gemeenteblad 2023, 4785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iedsontzegging (Apv OO&am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leggen van een gebiedsontzegging.</text:p>
                  </table:table-cell>
                  <table:table-cell table:style-name="cell_frame_all" table:number-rows-spanned="1" table:number-columns-spanned="1">
                    <text:p text:style-name="table_al">Artikel 2:61 lid 1 Apv Openbare Orde &amp; Veilig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litieambtenaren van het Basisteam Horst aan de Maas/Peel en Maas</text:p>
                  </table:table-cell>
                  <table:table-cell table:style-name="cell_frame_all" table:number-rows-spanned="1" table:number-columns-spanned="1">
                    <text:p text:style-name="table_al">Overeenkomstig besluit burgemeester van 04-12-2023.</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875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5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5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Gemeentewet]|[1.0:c:BWBR0005416&amp;g=2024-01-31</meta:user-defined>
    <meta:user-defined meta:name="DC.source">Algemene wet bestuursrecht]|[1.0:c:BWBR0005537&amp;g=2024-11-19</meta:user-defined>
    <meta:user-defined meta:name="DCTERMS.alternative">Mandaat- en volmachtregeling gemeente Horst aan de Maas</meta:user-defined>
    <dc:language>nl</dc:language>
    <meta:user-defined meta:name="OVERHEIDop.locatietype/OVERHEIDop.gebiedsmarkering">Gemeente</meta:user-defined>
    <meta:user-defined meta:name="DC.title">Mandaat- en volmachtregeling gemeente Horst aan de Maas</meta:user-defined>
    <meta:user-defined meta:name="DCTERMS.W3CDTF/DCTERMS.available">2025-07-15</meta:user-defined>
    <meta:user-defined meta:name="DCTERMS.W3CDTF/OVERHEIDop.jaargang">2025</meta:user-defined>
    <meta:user-defined meta:name="OVERHEIDop.publicationIssue">308756</meta:user-defined>
    <meta:user-defined meta:name="OVERHEIDop.betreftRegeling">CVDR729827_2</meta:user-defined>
    <meta:user-defined meta:name="OVERHEIDop.GmbID/DC.identifier">gmb-2025-308756</meta:user-defined>
    <meta:user-defined meta:name="xs:date/OVERHEIDop.startdatum">2025-07-16</meta:user-defined>
    <meta:user-defined meta:name="OVERHEIDop.versieInformatie"/>
  </office:meta>
</office:document-meta>
</file>