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IJsbaanspelen op IJsbaa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juli 2025  de volgende evenementenvergunning heeft verleend:</text:p>
            <text:p text:style-name="common-al">IJsbaanspelen Dorperkermis (katknuppelen en spuitvoetbal) op IJsbaan, Landbouwstraat 63b, Julianadorp</text:p>
            <text:p text:style-name="common-al">Datum evenement: 24 augustus 2025</text:p>
            <text:p text:style-name="common-al">Zaaknummer: 41877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875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IJsbaanspelen op IJsbaan Julianadorp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53</meta:user-defined>
    <meta:user-defined meta:name="OVERHEIDop.GmbID/DC.identifier">gmb-2025-308753</meta:user-defined>
    <meta:user-defined meta:name="OVERHEIDop.versieInformatie"/>
  </office:meta>
</office:document-meta>
</file>