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Van Leeuwenlaan 162 106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Besluit: verleend</text:p>
            <text:p text:style-name="common-al">Besluit verzonden op: 11-07-2025</text:p>
            <text:p text:style-name="common-al">Zaakadres: Burgemeester Van Leeuwenlaan 162 1063NV Amsterdam</text:p>
            <text:p text:style-name="common-al">Zaaknummer: Z2025-027966</text:p>
            <text:p text:style-name="common-al">DSO-nummer: 20250629001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796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7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6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Van Leeuwenlaan 162 1063NV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52</meta:user-defined>
    <meta:user-defined meta:name="OVERHEIDop.GmbID/DC.identifier">gmb-2025-308752</meta:user-defined>
    <meta:user-defined meta:name="OVERHEIDop.versieInformatie"/>
  </office:meta>
</office:document-meta>
</file>