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oevoegen van een energieopslagsysteem, hekwerk en camera's aan zonnepark Kriekampen voor een periode van 25 jaar aan Zonnepark Kriekampen, omgeving Kriekampen</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2-01-2025 een omgevingsvergunning verleend. De gemeente geeft hiermee toestemming voor het toevoegen van een energieopslagsysteem, hekwerk en camera's aan zonnepark Kriekampen voor een periode van 25 jaar aan Zonnepark Kriekampen, omgeving Kriekampen. Het kenmerk van de gemeente voor deze zaak is 08235238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87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52383</meta:user-defined>
    <meta:user-defined meta:name="DCTERMS.abstract">toevoegen van een energieopslagsysteem, hekwerk en camera's aan zonnepark Kriekampen voor een periode van 25 jaar</meta:user-defined>
    <dc:language>nl</dc:language>
    <meta:user-defined meta:name="DC.title">Vergunning voor het toevoegen van een energieopslagsysteem, hekwerk en camera's aan zonnepark Kriekampen voor een periode van 25 jaar aan Zonnepark Kriekampen, omgeving Kriekampen</meta:user-defined>
    <meta:user-defined meta:name="OVERHEIDop.locatietype/OVERHEIDop.gebiedsmarkering">GeometrieRef</meta:user-defined>
    <meta:user-defined meta:name="DCTERMS.W3CDTF/DCTERMS.available">2025-01-24</meta:user-defined>
    <meta:user-defined meta:name="DCTERMS.W3CDTF/OVERHEIDop.jaargang">2025</meta:user-defined>
    <meta:user-defined meta:name="OVERHEIDop.externeBijlage">Afwijkvergunning|exb-2025-2958</meta:user-defined>
    <meta:user-defined meta:name="OVERHEIDop.publicationIssue">30875</meta:user-defined>
    <meta:user-defined meta:name="OVERHEIDop.GmbID/DC.identifier">gmb-2025-30875</meta:user-defined>
    <meta:user-defined meta:name="OVERHEIDop.versieInformatie"/>
  </office:meta>
</office:document-meta>
</file>