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Jeu de Boules middag IJsbaa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Jeu de Boules middag/avond op IJsbaan, Landbouwstraat 63b, Julianadorp</text:p>
            <text:p text:style-name="common-al">Datum evenement: 20 september 2025</text:p>
            <text:p text:style-name="common-al">Zaaknummer: 373792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874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4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4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 Jeu de Boules middag IJsbaan Julianadorp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47</meta:user-defined>
    <meta:user-defined meta:name="OVERHEIDop.GmbID/DC.identifier">gmb-2025-308747</meta:user-defined>
    <meta:user-defined meta:name="OVERHEIDop.versieInformatie"/>
  </office:meta>
</office:document-meta>
</file>